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600003B88000037C785DE7ED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064cm"/>
    </style:style>
    <style:style style:name="gr3" style:family="graphic" style:parent-style-name="standard">
      <style:graphic-properties draw:stroke="none" svg:stroke-color="#000000" draw:fill="none" draw:fill-color="#ffffff" fo:min-height="2.924cm"/>
    </style:style>
    <style:style style:name="gr4" style:family="graphic" style:parent-style-name="standard">
      <style:graphic-properties draw:fill-color="#ffff99" draw:textarea-horizontal-align="center" draw:textarea-vertical-align="middle" draw:shadow="visib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cm" fo:min-width="0cm" draw:shadow="hidden"/>
    </style:style>
    <style:style style:name="gr7" style:family="graphic" style:parent-style-name="standard">
      <style:graphic-properties draw:fill="gradient" draw:fill-color="#ffff99" draw:fill-gradient-name="Gradient_20_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draw:fill="gradient" draw:fill-color="#ffff99" draw:fill-gradient-name="Gradient_20_9" draw:opacity-name="" draw:textarea-horizontal-align="center" draw:textarea-vertical-align="middle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width="0.152cm" draw:marker-start-width="0.787cm" draw:marker-end-width="0.533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svg:stroke-width="0.102cm" draw:marker-start-width="0.711cm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fill="gradient" draw:fill-color="#ffff99" draw:fill-gradient-name="Gradient_20_8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gradient" draw:fill-color="#ffff99" draw:fill-gradient-name="Gradient_20_8" draw:opacity-name="" draw:textarea-horizontal-align="center" draw:textarea-vertical-align="middle"/>
    </style:style>
    <style:style style:name="gr16" style:family="graphic" style:parent-style-name="standard">
      <style:graphic-properties draw:fill="hatch" draw:fill-hatch-name="Black_20_0_20_Degrees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fill="gradient" draw:fill-gradient-name="Gradient_20_1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-color="#b3b3b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239cm" svg:height="14.278cm" svg:x="2.499cm" svg:y="5.161cm">
          <draw:image xlink:href="Pictures/2000007600003B88000037C785DE7ED1.svm" xlink:type="simple" xlink:show="embed" xlink:actuate="onLoad">
            <text:p text:style-name="P2"/>
          </draw:image>
        </draw:frame>
        <draw:frame draw:style-name="gr2" draw:text-style-name="P2" draw:layer="layout" svg:width="17.198cm" svg:height="3.314cm" svg:x="1.207cm" svg:y="1.044cm">
          <draw:text-box>
            <text:p text:style-name="P2"/>
          </draw:text-box>
        </draw:frame>
        <draw:frame draw:style-name="gr3" draw:text-style-name="P2" draw:layer="layout" svg:width="10.931cm" svg:height="3.174cm" svg:x="2.255cm" svg:y="1.277cm">
          <draw:text-box>
            <text:p text:style-name="P2">Enterprise Integration Patterns</text:p>
          </draw:text-box>
        </draw:frame>
      </draw:page>
      <draw:page draw:name="page2" draw:style-name="dp1" draw:master-page-name="Default">
        <draw:g>
          <draw:polygon draw:style-name="gr4" draw:text-style-name="P1" draw:layer="layout" svg:width="8.89cm" svg:height="5.08cm" svg:x="0.247cm" svg:y="0.283cm" svg:viewBox="0 0 8891 5081" draw:points="0,5080 0,0 8890,0 8890,5080">
            <text:p text:style-name="P2"/>
          </draw:polygon>
          <draw:custom-shape draw:style-name="gr5" draw:text-style-name="P1" draw:layer="layout" svg:width="0.635cm" svg:height="0.635cm" svg:x="1.752cm" svg:y="1.253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1.752cm" svg:y="2.523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1.752cm" svg:y="3.793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6.832cm" svg:y="2.524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2.54cm" svg:height="0.635cm" svg:x="3.422cm" svg:y="2.558cm">
            <text:p text:style-name="P2"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rect draw:style-name="gr4" draw:text-style-name="P1" draw:layer="layout" svg:width="8.89cm" svg:height="5.08cm" svg:x="9.561cm" svg:y="0.317cm">
            <text:p text:style-name="P2"/>
          </draw:rect>
          <draw:custom-shape draw:style-name="gr5" draw:text-style-name="P1" draw:layer="layout" svg:width="0.635cm" svg:height="0.635cm" svg:x="16.733cm" svg:y="2.489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2.54cm" svg:height="0.635cm" svg:x="13.323cm" svg:y="2.523cm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1" draw:layer="layout" svg:width="1.905cm" svg:height="1.851cm" svg:x="10.483cm" svg:y="1.859cm">
            <text:p text:style-name="P2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1" draw:layer="layout" svg:width="1.111cm" svg:height="2.54cm" draw:transform="rotate (1.5707963267946) translate (13.23cm 26.634cm)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rect draw:style-name="gr8" draw:text-style-name="P1" draw:layer="layout" svg:width="7.78cm" svg:height="2.54cm" draw:transform="rotate (1.5707963267946) translate (13.23cm 26.069cm)">
            <text:p text:style-name="P2"/>
          </draw:rect>
          <draw:custom-shape draw:style-name="gr9" draw:text-style-name="P1" draw:layer="layout" svg:width="1.111cm" svg:height="2.54cm" draw:transform="rotate (1.5707963267946) translate (13.23cm 18.844cm)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0" draw:text-style-name="P1" draw:layer="layout" svg:x1="13.23cm" svg:y1="26.069cm" svg:x2="13.23cm" svg:y2="18.289cm">
            <text:p text:style-name="P2"/>
          </draw:line>
          <draw:line draw:style-name="gr10" draw:text-style-name="P1" draw:layer="layout" svg:x1="15.77cm" svg:y1="26.069cm" svg:x2="15.77cm" svg:y2="18.289cm">
            <text:p text:style-name="P2"/>
          </draw:line>
        </draw:g>
        <draw:g>
          <draw:rect draw:style-name="gr4" draw:text-style-name="P1" draw:layer="layout" svg:width="8.89cm" svg:height="5.08cm" svg:x="9.701cm" svg:y="5.82cm">
            <text:p text:style-name="P2"/>
          </draw:rect>
          <draw:custom-shape draw:style-name="gr6" draw:text-style-name="P1" draw:layer="layout" svg:width="2.54cm" svg:height="0.635cm" svg:x="11.423cm" svg:y="8.066cm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1" draw:layer="layout" svg:width="0.635cm" svg:height="0.635cm" svg:x="14.358cm" svg:y="8.03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635cm" svg:height="0.635cm" svg:x="15.728cm" svg:y="8.0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635cm" svg:height="0.635cm" svg:x="16.998cm" svg:y="8.03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635cm" svg:height="0.635cm" svg:x="11.065cm" svg:y="8.057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</draw:g>
        <draw:g>
          <draw:rect draw:style-name="gr4" draw:text-style-name="P1" draw:layer="layout" svg:width="8.89cm" svg:height="5.08cm" svg:x="9.807cm" svg:y="11.394cm">
            <text:p text:style-name="P2"/>
          </draw:rect>
          <draw:line draw:style-name="gr12" draw:text-style-name="P1" draw:layer="layout" svg:x1="10.842cm" svg:y1="13.934cm" svg:x2="12.098cm" svg:y2="13.934cm">
            <text:p text:style-name="P2"/>
          </draw:line>
          <draw:custom-shape draw:style-name="gr11" draw:text-style-name="P1" draw:layer="layout" svg:width="0.635cm" svg:height="0.635cm" svg:x="12.066cm" svg:y="13.593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2" draw:text-style-name="P1" draw:layer="layout" svg:x1="16.488cm" svg:y1="13.934cm" svg:x2="17.744cm" svg:y2="13.934cm">
            <text:p text:style-name="P2"/>
          </draw:line>
          <draw:line draw:style-name="gr12" draw:text-style-name="P1" draw:layer="layout" svg:x1="16.488cm" svg:y1="12.373cm" svg:x2="17.744cm" svg:y2="12.373cm">
            <text:p text:style-name="P2"/>
          </draw:line>
          <draw:line draw:style-name="gr12" draw:text-style-name="P1" draw:layer="layout" svg:x1="16.488cm" svg:y1="15.503cm" svg:x2="17.744cm" svg:y2="15.503cm">
            <text:p text:style-name="P2"/>
          </draw:line>
          <draw:custom-shape draw:style-name="gr11" draw:text-style-name="P1" draw:layer="layout" svg:width="0.635cm" svg:height="0.635cm" svg:x="16.059cm" svg:y="12.059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1" draw:text-style-name="P1" draw:layer="layout" svg:width="0.635cm" svg:height="0.635cm" svg:x="16.06cm" svg:y="13.608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1" draw:text-style-name="P1" draw:layer="layout" svg:width="0.635cm" svg:height="0.635cm" svg:x="16.061cm" svg:y="15.191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3" draw:text-style-name="P1" draw:layer="layout" svg:x1="12.307cm" svg:y1="13.921cm" svg:x2="16.09cm" svg:y2="13.934cm">
            <text:p text:style-name="P2"/>
          </draw:line>
          <draw:line draw:style-name="gr13" draw:text-style-name="P1" draw:layer="layout" svg:x1="12.308cm" svg:y1="13.922cm" svg:x2="16.104cm" svg:y2="12.399cm">
            <text:p text:style-name="P2"/>
          </draw:line>
          <draw:line draw:style-name="gr13" draw:text-style-name="P1" draw:layer="layout" svg:x1="12.308cm" svg:y1="13.922cm" svg:x2="16.21cm" svg:y2="15.455cm">
            <text:p text:style-name="P2"/>
          </draw:line>
        </draw:g>
        <draw:g>
          <draw:custom-shape draw:style-name="gr14" draw:text-style-name="P1" draw:layer="layout" svg:width="1.111cm" svg:height="2.54cm" svg:x="0.919cm" svg:y="18.83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rect draw:style-name="gr15" draw:text-style-name="P1" draw:layer="layout" svg:width="7.78cm" svg:height="2.54cm" svg:x="1.484cm" svg:y="18.839cm">
            <text:p text:style-name="P2"/>
          </draw:rect>
          <draw:custom-shape draw:style-name="gr9" draw:text-style-name="P1" draw:layer="layout" svg:width="1.111cm" svg:height="2.54cm" svg:x="8.709cm" svg:y="18.83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0" draw:text-style-name="P1" draw:layer="layout" svg:x1="1.484cm" svg:y1="18.839cm" svg:x2="9.264cm" svg:y2="18.839cm">
            <text:p text:style-name="P2"/>
          </draw:line>
          <draw:line draw:style-name="gr10" draw:text-style-name="P1" draw:layer="layout" svg:x1="1.484cm" svg:y1="21.379cm" svg:x2="9.264cm" svg:y2="21.379cm">
            <text:p text:style-name="P2"/>
          </draw:line>
        </draw:g>
        <draw:g>
          <draw:polygon draw:style-name="gr4" draw:text-style-name="P1" draw:layer="layout" svg:width="8.89cm" svg:height="5.08cm" svg:x="0.388cm" svg:y="5.786cm" svg:viewBox="0 0 8891 5081" draw:points="8890,5080 8890,0 0,0 0,5080">
            <text:p text:style-name="P2"/>
          </draw:polygon>
          <draw:custom-shape draw:style-name="gr5" draw:text-style-name="P1" draw:layer="layout" svg:width="0.635cm" svg:height="0.635cm" svg:x="7.123cm" svg:y="6.756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7.123cm" svg:y="8.026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7.123cm" svg:y="9.296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2.043cm" svg:y="8.027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1" draw:layer="layout" svg:width="2.54cm" svg:height="0.635cm" svg:x="3.563cm" svg:y="8.061cm">
            <text:p text:style-name="P2"/>
  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polygon draw:style-name="gr4" draw:text-style-name="P1" draw:layer="layout" svg:width="8.89cm" svg:height="5.08cm" svg:x="0.531cm" svg:y="11.325cm" svg:viewBox="0 0 8891 5081" draw:points="8890,5080 8890,0 0,0 0,5080">
            <text:p text:style-name="P2"/>
          </draw:polygon>
          <draw:custom-shape draw:style-name="gr5" draw:text-style-name="P1" draw:layer="layout" svg:width="0.635cm" svg:height="0.635cm" svg:x="7.266cm" svg:y="12.295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7.266cm" svg:y="13.565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7.266cm" svg:y="14.835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0.635cm" svg:height="0.635cm" svg:x="2.186cm" svg:y="13.566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1" draw:layer="layout" svg:width="2.54cm" svg:height="0.635cm" svg:x="3.706cm" svg:y="13.6cm">
            <text:p text:style-name="P2"/>
  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</draw:page>
      <draw:page draw:name="page3" draw:style-name="dp1" draw:master-page-name="Default">
        <draw:g>
          <draw:polygon draw:style-name="gr4" draw:text-style-name="P1" draw:layer="layout" svg:width="2.168cm" svg:height="5.08cm" svg:x="6.985cm" svg:y="0.322cm" svg:viewBox="0 0 2169 5081" draw:points="0,5080 0,0 2168,0 2168,5080">
            <text:p text:style-name="P2"/>
          </draw:polygon>
          <draw:custom-shape draw:style-name="gr16" draw:text-style-name="P1" draw:layer="layout" svg:width="2.461cm" svg:height="2.434cm" svg:x="3.466cm" svg:y="1.364cm">
            <text:p text:style-name="P2"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polygon draw:style-name="gr4" draw:text-style-name="P1" draw:layer="layout" svg:width="2.168cm" svg:height="5.08cm" svg:x="0.247cm" svg:y="0.283cm" svg:viewBox="0 0 2169 5081" draw:points="0,5080 0,0 2168,0 2168,5080">
            <text:p text:style-name="P2"/>
          </draw:polygon>
          <draw:line draw:style-name="gr17" draw:text-style-name="P1" draw:layer="layout" svg:x1="6.086cm" svg:y1="2.593cm" svg:x2="6.906cm" svg:y2="2.593cm">
            <text:p text:style-name="P2"/>
          </draw:line>
          <draw:line draw:style-name="gr17" draw:text-style-name="P1" draw:layer="layout" svg:x1="3.287cm" svg:y1="2.62cm" svg:x2="2.467cm" svg:y2="2.62cm">
            <text:p text:style-name="P2"/>
          </draw:line>
        </draw:g>
        <draw:g>
          <draw:rect draw:style-name="gr4" draw:text-style-name="P1" draw:layer="layout" svg:width="8.89cm" svg:height="5.08cm" svg:x="9.961cm" svg:y="0.317cm">
            <text:p text:style-name="P2"/>
          </draw:rect>
          <draw:custom-shape draw:style-name="gr5" draw:text-style-name="P1" draw:layer="layout" svg:width="0.635cm" svg:height="0.635cm" svg:x="11.035cm" svg:y="2.489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6" draw:text-style-name="P1" draw:layer="layout" svg:width="2.54cm" svg:height="0.635cm" svg:x="12.549cm" svg:y="2.523cm">
            <text:p text:style-name="P2"/>
            <draw:enhanced-geometry svg:viewBox="0 0 21600 21600" draw:mirror-horizont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1" draw:layer="layout" svg:width="1.905cm" svg:height="1.851cm" svg:x="16.015cm" svg:y="1.859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</draw:g>
        <draw:g>
          <draw:rect draw:style-name="gr4" draw:text-style-name="P1" draw:layer="layout" svg:width="8.89cm" svg:height="5.08cm" svg:x="0.31cm" svg:y="6.339cm">
            <text:p text:style-name="P2"/>
          </draw:rect>
          <draw:custom-shape draw:style-name="gr5" draw:text-style-name="P1" draw:layer="layout" svg:width="2.254cm" svg:height="3.981cm" svg:x="6.122cm" svg:y="6.854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5" draw:text-style-name="P1" draw:layer="layout" svg:width="2.254cm" svg:height="3.981cm" svg:x="1.032cm" svg:y="6.855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18" draw:text-style-name="P1" draw:layer="layout" svg:x1="7.206cm" svg:y1="7.408cm" svg:x2="2.166cm" svg:y2="10.03cm">
            <text:p text:style-name="P2"/>
          </draw:line>
          <draw:line draw:style-name="gr18" draw:text-style-name="P1" draw:layer="layout" svg:x1="2.166cm" svg:y1="7.408cm" svg:x2="7.206cm" svg:y2="10.03cm">
            <text:p text:style-name="P2"/>
          </draw:line>
        </draw:g>
        <draw:g>
          <draw:rect draw:style-name="gr4" draw:text-style-name="P1" draw:layer="layout" svg:width="8.89cm" svg:height="5.08cm" svg:x="9.807cm" svg:y="6.394cm">
            <text:p text:style-name="P2"/>
          </draw:rect>
          <draw:line draw:style-name="gr12" draw:text-style-name="P1" draw:layer="layout" svg:x1="10.842cm" svg:y1="8.934cm" svg:x2="12.098cm" svg:y2="8.934cm">
            <text:p text:style-name="P2"/>
          </draw:line>
          <draw:custom-shape draw:style-name="gr11" draw:text-style-name="P1" draw:layer="layout" svg:width="0.635cm" svg:height="0.635cm" svg:x="12.066cm" svg:y="8.593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2" draw:text-style-name="P1" draw:layer="layout" svg:x1="16.488cm" svg:y1="8.934cm" svg:x2="17.744cm" svg:y2="8.934cm">
            <text:p text:style-name="P2"/>
          </draw:line>
          <draw:line draw:style-name="gr12" draw:text-style-name="P1" draw:layer="layout" svg:x1="16.488cm" svg:y1="7.373cm" svg:x2="17.744cm" svg:y2="7.373cm">
            <text:p text:style-name="P2"/>
          </draw:line>
          <draw:line draw:style-name="gr12" draw:text-style-name="P1" draw:layer="layout" svg:x1="16.488cm" svg:y1="10.503cm" svg:x2="17.744cm" svg:y2="10.503cm">
            <text:p text:style-name="P2"/>
          </draw:line>
          <draw:custom-shape draw:style-name="gr11" draw:text-style-name="P1" draw:layer="layout" svg:width="0.635cm" svg:height="0.635cm" svg:x="16.059cm" svg:y="7.059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1" draw:text-style-name="P1" draw:layer="layout" svg:width="0.635cm" svg:height="0.635cm" svg:x="16.06cm" svg:y="8.608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custom-shape draw:style-name="gr11" draw:text-style-name="P1" draw:layer="layout" svg:width="0.635cm" svg:height="0.635cm" svg:x="16.061cm" svg:y="10.191cm">
            <text:p text:style-name="P2"/>
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</draw:custom-shape>
          <draw:line draw:style-name="gr13" draw:text-style-name="P1" draw:layer="layout" svg:x1="12.308cm" svg:y1="8.922cm" svg:x2="16.104cm" svg:y2="7.399cm">
            <text:p text:style-name="P2"/>
          </draw:line>
          <draw:rect draw:style-name="gr4" draw:text-style-name="P1" draw:layer="layout" svg:width="8.89cm" svg:height="5.08cm" svg:x="0.336cm" svg:y="12.074cm">
            <text:p text:style-name="P2"/>
          </draw:rect>
          <draw:custom-shape draw:style-name="gr19" draw:text-style-name="P1" draw:layer="layout" svg:width="3.234cm" svg:height="3.234cm" svg:x="3.107cm" svg:y="12.956cm">
            <text:p text:style-name="P2"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rect draw:style-name="gr4" draw:text-style-name="P1" draw:layer="layout" svg:width="8.89cm" svg:height="5.08cm" svg:x="9.826cm" svg:y="12.049cm">
            <text:p text:style-name="P2"/>
          </draw:rect>
          <draw:g>
            <draw:custom-shape draw:style-name="gr20" draw:text-style-name="P1" draw:layer="layout" svg:width="3.267cm" svg:height="1.575cm" svg:x="12.557cm" svg:y="12.831cm">
              <text:p text:style-name="P2"/>
              <draw:enhanced-geometry svg:viewBox="0 0 21600 21600" draw:glue-points="?f6 10800 10800 21600 ?f5 10800 10800 0" draw:text-areas="?f3 ?f3 ?f4 ?f4" draw:type="trapezoid" draw:modifiers="7501.8359853121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0" draw:text-style-name="P1" draw:layer="layout" svg:width="0.987cm" svg:height="1.721cm" svg:x="13.712cm" svg:y="14.406cm">
              <text:p text:style-name="P2"/>
              <draw:enhanced-geometry svg:viewBox="0 0 21600 21600" draw:type="rectangle" draw:enhanced-path="M 0 0 L 21600 0 21600 21600 0 21600 0 0 Z N"/>
            </draw:custom-shape>
          </draw:g>
          <draw:rect draw:style-name="gr4" draw:text-style-name="P1" draw:layer="layout" svg:width="8.89cm" svg:height="5.08cm" svg:x="0.44cm" svg:y="17.845cm">
            <text:p text:style-name="P2"/>
          </draw:rect>
          <draw:custom-shape draw:style-name="gr21" draw:text-style-name="P1" draw:layer="layout" svg:width="3.737cm" svg:height="3.423cm" svg:x="2.856cm" svg:y="18.71cm">
            <text:p text:style-name="P2"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22" draw:text-style-name="P1" draw:layer="layout" svg:width="3.737cm" svg:height="0.898cm" svg:x="2.868cm" svg:y="18.68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axial" draw:start-color="#ffffff" draw:end-color="#000000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axial" draw:start-color="#ffffff" draw:end-color="#000000" draw:start-intensity="100%" draw:end-intensity="100%" draw:angle="900" draw:border="0%"/>
    <draw:gradient draw:name="Gradient_20_9" draw:display-name="Gradient 9" draw:style="linear" draw:start-color="#ffff99" draw:end-color="#e6e64c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kurt stam</meta:initial-creator>
    <meta:creation-date>2006-08-16T14:15:23</meta:creation-date>
    <dc:date>2007-05-24T14:13:34</dc:date>
    <dc:language>en-US</dc:language>
    <meta:editing-cycles>11</meta:editing-cycles>
    <meta:editing-duration>PT5H1M21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