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800000062720EC9D3.png"/>
  <manifest:file-entry manifest:media-type="image/png" manifest:full-path="Pictures/1000020100000260000001AF274CFC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Fine_20_Dashed_20__28_var_29_" svg:stroke-width="0.1cm" svg:stroke-color="#ff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45cm" draw:marker-end-width="0.45cm" draw:fill-color="#00dcff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45cm" draw:marker-end-width="0.45cm" draw:fill-color="#c0c0c0" draw:textarea-horizontal-align="justify" draw:textarea-vertical-align="top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45cm" draw:marker-end-width="0.45cm" draw:fill-color="#ff630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45cm" draw:marker-end-width="0.45cm" draw:textarea-horizontal-align="right" draw:textarea-vertical-align="top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00" draw:marker-start-width="0.45cm" draw:marker-end-width="0.45cm" draw:textarea-horizontal-align="justify" draw:textarea-vertical-align="top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00" draw:marker-start-width="0.45cm" draw:marker-end-width="0.45cm" draw:fill-color="#9999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5cm"/>
    </style:style>
    <style:style style:name="gr20" style:family="graphic" style:parent-style-name="standard">
      <style:graphic-properties svg:stroke-width="0.1cm" draw:marker-start="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45cm" draw:marker-end-width="0.45cm" draw:textarea-horizontal-align="left" draw:textarea-vertical-align="top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26" style:family="graphic" style:parent-style-name="standard">
      <style:graphic-properties svg:stroke-width="0.1cm" draw:marker-start-width="0.45cm" draw:marker-end-width="0.45cm" draw:textarea-horizontal-align="right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stroke="dash" draw:stroke-dash="Fine_20_Dashed_20__28_var_29_" svg:stroke-width="0.1cm" svg:stroke-color="#00dc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solid" draw:stroke-dash="Ultrafine_20_Dashed" svg:stroke-width="0.1cm" svg:stroke-color="#ff00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000000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svg:stroke-width="0.1cm" draw:marker-start-width="0.45cm" draw:marker-end-width="0.45cm" draw:textarea-horizontal-align="left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draw:stroke="solid" draw:stroke-dash="Fine_20_Dashed_20__28_var_29_" svg:stroke-width="0.1cm" svg:stroke-color="#00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Default-title">
      <style:graphic-properties draw:fill-color="#ffffff" fo:min-height="3.243cm"/>
    </style:style>
    <style:style style:name="pr3" style:family="presentation" style:parent-style-name="Default-outline1">
      <style:graphic-properties draw:fill-color="#ffffff" fo:min-height="13.607cm"/>
    </style:style>
    <style:style style:name="pr4" style:family="presentation" style:parent-style-name="Default-notes">
      <style:graphic-properties draw:fill-color="#ffffff" fo:min-height="12.319cm"/>
    </style:style>
    <style:style style:name="pr5" style:family="presentation" style:parent-style-name="Default-title">
      <style:graphic-properties draw:fill-color="#ffffff" draw:auto-grow-height="true" fo:min-height="3.494cm"/>
    </style:style>
    <style:style style:name="pr6" style:family="presentation" style:parent-style-name="Default-outline1">
      <style:graphic-properties draw:fill-color="#ffffff" draw:auto-grow-height="true" fo:min-height="13.85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6%" text:enable-numbering="false" fo:text-indent="0cm" style:line-break="strict"/>
    </style:style>
    <style:style style:name="P3" style:family="paragraph">
      <style:paragraph-properties fo:margin-left="0cm" fo:margin-right="0cm" fo:line-height="87%" text:enable-numbering="false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cm" fo:margin-right="0cm" fo:text-indent="-0.89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1.19cm" fo:margin-right="0cm" text:enable-numbering="false" fo:text-indent="-0.899cm"/>
    </style:style>
    <style:style style:name="T1" style:family="text">
      <style:text-properties fo:color="#000000" fo:font-family="'Liberation Sans Bold'" style:font-family-generic="swiss" style:font-pitch="variable" fo:font-size="30pt" fo:language="en" fo:country="GB" style:font-size-asian="30pt" style:font-size-complex="30pt"/>
    </style:style>
    <style:style style:name="T2" style:family="text">
      <style:text-properties fo:color="#000000" fo:font-family="'Liberation Sans'" style:font-family-generic="swiss" style:font-pitch="variable" fo:font-size="25pt" fo:language="en" fo:country="GB" style:font-size-asian="25pt" style:font-size-complex="25pt"/>
    </style:style>
    <style:style style:name="T3" style:family="text">
      <style:text-properties fo:color="#000000" fo:font-family="'Liberation Sans'" style:font-family-generic="swiss" style:font-pitch="variable" fo:font-size="22pt" fo:language="en" fo:country="GB" style:font-size-asian="22pt" style:font-size-complex="22pt"/>
    </style:style>
    <style:style style:name="T4" style:family="text">
      <style:text-properties style:text-position="super 58%"/>
    </style:style>
    <style:style style:name="T5" style:family="text">
      <style:text-properties fo:font-family="'Courier 10 Pitch'" style:font-pitch="fixed"/>
    </style:style>
    <style:style style:name="T6" style:family="text">
      <style:text-properties fo:language="en" fo:country="GB"/>
    </style:style>
    <style:style style:name="T7" style:family="text">
      <style:text-properties fo:font-family="'Courier 10 Pitch'" style:font-pitch="fixed" fo:font-size="15pt" style:font-size-asian="15pt" style:font-size-complex="15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0.551cm" svg:height="1.473cm" svg:x="-1.27cm" svg:y="0.635cm">
          <text:p text:style-name="P4"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9.451cm" svg:height="6.302cm" svg:x="2.774cm" svg:y="5.265cm">
          <text:p text:style-name="P2"><text:span text:style-name="T1">JBoss Messaging – present and future</text:span></text:p>
          <text:p text:style-name="P2"><text:span text:style-name="T1"/></text:p>
          <text:p text:style-name="P3"><text:span text:style-name="T2">Tim Fox</text:span></text:p>
          <text:p text:style-name="P3"><text:span text:style-name="T3">Messaging Lead, JBoss</text:span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3.97cm" svg:height="10.478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88cm" svg:height="3.243cm" svg:x="1.398cm" svg:y="0.963cm" presentation:class="title">
          <draw:text-box>
            <text:p text:style-name="P4">What is JBoss Messaging?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Generic, reliable, well featured, asynchronous open source messaging system</text:p>
              </text:list-item>
            </text:list>
            <text:list text:style-name="L3">
              <text:list-item>
                <text:p text:style-name="P5">Fully compliant JMS 1.1 implementation</text:p>
              </text:list-item>
            </text:list>
            <text:list text:style-name="L3">
              <text:list-item>
                <text:p text:style-name="P5">Fully JEE 5 compliant</text:p>
              </text:list-item>
            </text:list>
            <text:list text:style-name="L3">
              <text:list-item>
                <text:p text:style-name="P5">Many features over and above JMS</text:p>
              </text:list-item>
            </text:list>
            <text:list text:style-name="L3">
              <text:list-item>
                <text:p text:style-name="P5">100% LGPL code.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2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88cm" svg:height="3.243cm" svg:x="1.398cm" svg:y="0.963cm" presentation:class="title">
          <draw:text-box>
            <text:p text:style-name="P4">What is JBoss Messaging (continued)</text:p>
          </draw:text-box>
        </draw:frame>
        <draw:frame presentation:style-name="pr3" draw:text-style-name="P5" draw:layer="layout" svg:width="25.188cm" svg:height="13.852cm" svg:x="1.398cm" svg:y="4.912cm" presentation:class="outline" presentation:user-transformed="true">
          <draw:text-box>
            <text:list text:style-name="L3">
              <text:list-item>
                <text:p text:style-name="P5">JBM is the default JMS provider in JBoss Enterprise Application Platform 4.3.</text:p>
              </text:list-item>
            </text:list>
            <text:list text:style-name="L3">
              <text:list-item>
                <text:p text:style-name="P5">JBM is the default JMS provider in JBoss SOA Platform.</text:p>
              </text:list-item>
            </text:list>
            <text:list text:style-name="L3">
              <text:list-item>
                <text:p text:style-name="P5">JBM will be the default JMS provider in JBoss AS 5.0 and later</text:p>
              </text:list-item>
            </text:list>
            <text:list text:style-name="L3">
              <text:list-item>
                <text:p text:style-name="P5">Current production release is JBM 1.4.1</text:p>
              </text:list-item>
            </text:list>
            <text:list text:style-name="L3">
              <text:list-item>
                <text:p text:style-name="P5">Currently used in production by many customers including several household names and investment banks.</text:p>
              </text:list-item>
            </text:list>
            <text:list text:style-name="L3">
              <text:list-item>
                <text:p text:style-name="P5">Active user community.</text:p>
              </text:list-item>
            </text:list>
            <text:list text:style-name="L3">
              <text:list-item>
                <text:p text:style-name="P5">Next major release JBM 2.0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3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88cm" svg:height="3.243cm" svg:x="1.398cm" svg:y="0.963cm" presentation:class="title">
          <draw:text-box>
            <text:p text:style-name="P4">JBM 2.0 - the next generation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Team currently working on JBM 2.0</text:p>
              </text:list-item>
            </text:list>
            <text:list text:style-name="L3">
              <text:list-item>
                <text:p text:style-name="P5">GA release towards end of year. (Provisional)</text:p>
              </text:list-item>
            </text:list>
            <text:list text:style-name="L3">
              <text:list-item>
                <text:p text:style-name="P5">Builds on JBoss Messaging 1.4</text:p>
              </text:list-item>
            </text:list>
            <text:list text:style-name="L3">
              <text:list-item>
                <text:p text:style-name="P5">JBM 2.0 goal – To be the best performing, fullest featured open source clustered reliable messaging implementation.</text:p>
              </text:list-item>
            </text:list>
            <text:list text:style-name="L3">
              <text:list-item>
                <text:p text:style-name="P5">Will produce performance comparisons against our competitors. We don't want to make claims we can't substantiate.</text:p>
              </text:list-item>
            </text:list>
            <text:list text:style-name="L3">
              <text:list-item>
                <text:p text:style-name="P5">A generic, embeddable messaging implementation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4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88cm" svg:height="3.243cm" svg:x="1.398cm" svg:y="0.963cm" presentation:class="title">
          <draw:text-box>
            <text:p text:style-name="P4">What's new in JBM 2.0?</text:p>
          </draw:text-box>
        </draw:frame>
        <draw:frame presentation:style-name="pr3" draw:text-style-name="P5" draw:layer="layout" svg:width="25.188cm" svg:height="13.607cm" svg:x="1.398cm" svg:y="4.912cm" presentation:class="outline" presentation:user-transformed="true">
          <draw:text-box>
            <text:list text:style-name="L3">
              <text:list-item>
                <text:p text:style-name="P5">Completely JMS independent generic core.</text:p>
              </text:list-item>
            </text:list>
            <text:list text:style-name="L3">
              <text:list-item>
                <text:p text:style-name="P5">Boot-strappable in JBoss MicroContainer or any other dependency injection framework.</text:p>
              </text:list-item>
            </text:list>
            <text:list text:style-name="L3">
              <text:list-item>
                <text:p text:style-name="P5">Will be embeddable in third party applications – OEMs.</text:p>
              </text:list-item>
            </text:list>
            <text:list text:style-name="L3">
              <text:list-item>
                <text:p text:style-name="P5">Fast journal store using Berkeley DB Java edition</text:p>
              </text:list-item>
            </text:list>
            <text:list text:style-name="L3">
              <text:list-item>
                <text:p text:style-name="P5">Fast asynchronous journal store (provisional).</text:p>
              </text:list-item>
            </text:list>
            <text:list text:style-name="L3">
              <text:list-item>
                <text:p text:style-name="P5">Improved JDBC persistence support using Hibernate – supports any database that Hibernate supports.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5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88cm" svg:height="3.243cm" svg:x="1.398cm" svg:y="0.963cm" presentation:class="title">
          <draw:text-box>
            <text:p text:style-name="P4">What's new in JBM 2.0 (continued)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Extended and more flexible HA.</text:p>
              </text:list-item>
            </text:list>
            <text:list text:style-name="L3">
              <text:list-item>
                <text:p text:style-name="P5">Brand new NIO transport using Apache MINA. Supports TCP, SSL, HTTP and APR.</text:p>
              </text:list-item>
            </text:list>
            <text:list text:style-name="L3">
              <text:list-item>
                <text:p text:style-name="P5">Improved and more flexible queue configuration and security.</text:p>
              </text:list-item>
            </text:list>
            <text:list text:style-name="L3">
              <text:list-item>
                <text:p text:style-name="P5">Producer flow control.</text:p>
              </text:list-item>
            </text:list>
            <text:list text:style-name="L3">
              <text:list-item>
                <text:p text:style-name="P5">Topic hierarchies (wild-card routing)</text:p>
              </text:list-item>
            </text:list>
            <text:list text:style-name="L3">
              <text:list-item>
                <text:p text:style-name="P5">Improved management console</text:p>
              </text:list-item>
            </text:list>
            <text:list text:style-name="L3">
              <text:list-item>
                <text:p text:style-name="P5">Many other features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6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88cm" svg:height="3.243cm" svg:x="1.398cm" svg:y="0.963cm" presentation:class="title">
          <draw:text-box>
            <text:p text:style-name="P4">Elegant generic architecture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Fully functional JMS agnostic messaging system</text:p>
              </text:list-item>
            </text:list>
            <text:list text:style-name="L3">
              <text:list-item>
                <text:p text:style-name="P5">No dependencies on JMX, JNDI, JCA, etc.</text:p>
              </text:list-item>
            </text:list>
            <text:list text:style-name="L3">
              <text:list-item>
                <text:p text:style-name="P5">Just a set of simple POJOs</text:p>
              </text:list-item>
            </text:list>
            <text:list text:style-name="L3">
              <text:list-item>
                <text:p text:style-name="P5">JMS functionality applied as thin facade on the client side</text:p>
              </text:list-item>
            </text:list>
            <text:list text:style-name="L3">
              <text:list-item>
                <text:p text:style-name="P5">Superset of JMS – supports asynchronous send acknowledgements, has its own filter language etc.</text:p>
              </text:list-item>
            </text:list>
            <text:list text:style-name="L3">
              <text:list-item>
                <text:p text:style-name="P5">Can be embedded in an application that requires messaging internally.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7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88cm" svg:height="3.243cm" svg:x="1.398cm" svg:y="0.963cm" presentation:class="title">
          <draw:text-box>
            <text:p text:style-name="P4">Generic core and JMS facade</text:p>
          </draw:text-box>
        </draw:frame>
        <draw:custom-shape draw:style-name="gr5" draw:text-style-name="P6" draw:layer="layout" svg:width="5.715cm" svg:height="5.08cm" svg:x="6.35cm" svg:y="7.62cm">
          <text:p text:style-name="P6">Messaging Client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.62cm" svg:height="5.08cm" svg:x="17.78cm" svg:y="7.62cm">
          <text:p text:style-name="P6">Messaging Server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4cm" svg:height="5.08cm" svg:x="2.375cm" svg:y="7.62cm">
          <text:p text:style-name="P6">JMS</text:p>
          <text:p text:style-name="P6">Facade</text:p>
          <draw:enhanced-geometry svg:viewBox="0 0 21600 21600" draw:type="rectangle" draw:enhanced-path="M 0 0 L 21600 0 21600 21600 0 21600 0 0 Z N"/>
        </draw:custom-shape>
        <draw:line draw:style-name="gr6" draw:layer="layout" svg:x1="12.065cm" svg:y1="8.89cm" svg:x2="17.78cm" svg:y2="8.89cm">
          <text:p text:style-name="P4"/>
        </draw:line>
        <draw:line draw:style-name="gr6" draw:layer="layout" svg:x1="17.78cm" svg:y1="11.43cm" svg:x2="12.065cm" svg:y2="11.43cm">
          <text:p text:style-name="P4"/>
        </draw:line>
        <draw:line draw:style-name="gr7" draw:layer="layout" svg:x1="14.605cm" svg:y1="4.445cm" svg:x2="14.605cm" svg:y2="18.415cm">
          <text:p text:style-name="P4"/>
        </draw:line>
        <draw:frame draw:style-name="gr8" draw:layer="layout" svg:width="3.707cm" svg:height="1.195cm" svg:x="18.415cm" svg:y="4.91cm">
          <draw:text-box>
            <text:p text:style-name="P4">Server side</text:p>
          </draw:text-box>
        </draw:frame>
        <draw:frame draw:style-name="gr8" draw:layer="layout" svg:width="3.457cm" svg:height="1.195cm" svg:x="7.614cm" svg:y="5.08cm">
          <draw:text-box>
            <text:p text:style-name="P4">Client side</text:p>
          </draw:text-box>
        </draw:frame>
        <draw:line draw:style-name="gr6" draw:layer="layout" svg:x1="5.08cm" svg:y1="8.89cm" svg:x2="6.35cm" svg:y2="8.89cm">
          <text:p text:style-name="P4"/>
        </draw:line>
        <draw:line draw:style-name="gr6" draw:layer="layout" svg:x1="6.35cm" svg:y1="11.43cm" svg:x2="5.08cm" svg:y2="11.43cm">
          <text:p text:style-name="P4"/>
        </draw:line>
        <draw:frame draw:style-name="gr8" draw:layer="layout" svg:width="6.767cm" svg:height="1.959cm" svg:x="5.985cm" svg:y="13.47cm">
          <draw:text-box>
            <text:p text:style-name="P4">Core messaging client</text:p>
            <text:p text:style-name="P4">is fully functional</text:p>
          </draw:text-box>
        </draw:frame>
        <presentation:notes draw:style-name="dp2">
          <draw:page-thumbnail draw:style-name="gr4" draw:layer="layout" svg:width="13.957cm" svg:height="10.47cm" svg:x="3.809cm" svg:y="2.12cm" draw:page-number="8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custom-shape draw:style-name="gr9" draw:text-style-name="P7" draw:layer="layout" svg:width="21.59cm" svg:height="14.605cm" svg:x="1.27cm" svg:y="5.08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4" draw:layer="layout" svg:width="25.188cm" svg:height="3.494cm" svg:x="1.398cm" svg:y="0.838cm" presentation:class="title">
          <draw:text-box>
            <text:p text:style-name="P4">JBM stand-alone deployment using JBoss Micro-container</text:p>
          </draw:text-box>
        </draw:frame>
        <draw:custom-shape draw:style-name="gr10" draw:text-style-name="P6" draw:layer="layout" svg:width="4.445cm" svg:height="5.08cm" svg:x="1.905cm" svg:y="5.08cm">
          <text:p text:style-name="P6">JNDI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20.32cm" svg:height="8.255cm" svg:x="1.905cm" svg:y="10.795cm">
          <text:p text:style-name="P6">JBM POJOs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4.445cm" svg:height="5.08cm" svg:x="7.465cm" svg:y="5.08cm">
          <text:p text:style-name="P6">AN Other</text:p>
          <text:p text:style-name="P6">Service</text:p>
          <text:p text:style-name="P6"/>
          <draw:enhanced-geometry svg:viewBox="0 0 21600 21600" draw:type="rectangle" draw:enhanced-path="M 0 0 L 21600 0 21600 21600 0 21600 0 0 Z N"/>
        </draw:custom-shape>
        <draw:custom-shape draw:style-name="gr12" draw:text-style-name="P7" draw:id="id1" draw:layer="layout" svg:width="3.175cm" svg:height="3.175cm" svg:x="4.445cm" svg:y="12.06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id="id2" draw:layer="layout" svg:width="3.175cm" svg:height="3.175cm" svg:x="9.525cm" svg:y="15.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id="id3" draw:layer="layout" svg:width="3.175cm" svg:height="3.175cm" svg:x="14.605cm" svg:y="12.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draw:type="line" svg:x1="7.62cm" svg:y1="13.652cm" svg:x2="9.525cm" svg:y2="16.827cm" draw:start-shape="id1" draw:start-glue-point="1" draw:end-shape="id2" draw:end-glue-point="3">
          <text:p text:style-name="P4"/>
        </draw:connector>
        <draw:connector draw:style-name="gr13" draw:layer="layout" draw:type="line" svg:x1="12.7cm" svg:y1="16.827cm" svg:x2="14.605cm" svg:y2="14.287cm" draw:start-shape="id2" draw:start-glue-point="1" draw:end-shape="id3" draw:end-glue-point="3">
          <text:p text:style-name="P4"/>
        </draw:connector>
        <draw:connector draw:style-name="gr13" draw:layer="layout" draw:type="line" svg:x1="7.62cm" svg:y1="13.652cm" svg:x2="14.605cm" svg:y2="14.287cm" draw:start-shape="id1" draw:end-shape="id3">
          <text:p text:style-name="P4"/>
        </draw:connector>
        <presentation:notes draw:style-name="dp2">
          <draw:page-thumbnail draw:style-name="gr4" draw:layer="layout" svg:width="13.957cm" svg:height="10.47cm" svg:x="3.809cm" svg:y="2.12cm" draw:page-number="9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188cm" svg:height="3.494cm" svg:x="1.398cm" svg:y="0.838cm" presentation:class="title">
          <draw:text-box>
            <text:p text:style-name="P4">JBM inside JBoss AS 5.0</text:p>
          </draw:text-box>
        </draw:frame>
        <draw:custom-shape draw:style-name="gr14" draw:text-style-name="P6" draw:layer="layout" svg:width="21.59cm" svg:height="14.605cm" svg:x="1.17cm" svg:y="5.08cm">
          <text:p text:style-name="P6">JBoss M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draw:layer="layout" svg:width="3.175cm" svg:height="3.175cm" svg:x="5.715cm" svg:y="5.08cm">
          <text:p text:style-name="P6">JMX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175cm" svg:height="3.174cm" svg:x="1.905cm" svg:y="5.081cm">
          <text:p text:style-name="P6">JNDI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6.35cm" svg:height="6.35cm" svg:x="15.875cm" svg:y="12.7cm">
          <text:p text:style-name="P6">JBM POJOs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81cm" svg:height="3.175cm" svg:x="13.335cm" svg:y="5.08cm">
          <text:p text:style-name="P6">A.N. Other</text:p>
          <text:p text:style-name="P6">Service</text:p>
          <text:p text:style-name="P6"/>
          <draw:enhanced-geometry svg:viewBox="0 0 21600 21600" draw:type="rectangle" draw:enhanced-path="M 0 0 L 21600 0 21600 21600 0 21600 0 0 Z N"/>
        </draw:custom-shape>
        <draw:custom-shape draw:style-name="gr12" draw:text-style-name="P7" draw:id="id4" draw:layer="layout" svg:width="1.905cm" svg:height="1.905cm" svg:x="16.51cm" svg:y="16.5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id="id5" draw:layer="layout" svg:width="1.905cm" svg:height="1.905cm" svg:x="19.685cm" svg:y="16.5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id="id6" draw:layer="layout" svg:width="1.905cm" svg:height="1.905cm" svg:x="18.415cm" svg:y="13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draw:type="line" svg:x1="18.415cm" svg:y1="17.462cm" svg:x2="19.685cm" svg:y2="17.462cm" draw:start-shape="id4" draw:start-glue-point="1" draw:end-shape="id5" draw:end-glue-point="3">
          <text:p text:style-name="P4"/>
        </draw:connector>
        <draw:connector draw:style-name="gr13" draw:layer="layout" draw:type="line" svg:x1="18.415cm" svg:y1="17.462cm" svg:x2="19.367cm" svg:y2="15.875cm" draw:start-shape="id4" draw:end-shape="id6">
          <text:p text:style-name="P4"/>
        </draw:connector>
        <draw:connector draw:style-name="gr13" draw:layer="layout" draw:type="line" svg:x1="19.367cm" svg:y1="15.875cm" svg:x2="20.637cm" svg:y2="16.51cm" draw:start-shape="id6" draw:start-glue-point="2" draw:end-shape="id5" draw:end-glue-point="0">
          <text:p text:style-name="P4"/>
        </draw:connector>
        <draw:custom-shape draw:style-name="gr10" draw:text-style-name="P6" draw:layer="layout" svg:width="3.175cm" svg:height="3.175cm" svg:x="9.525cm" svg:y="5.08cm">
          <text:p text:style-name="P6">EJB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4.445cm" svg:height="2.54cm" svg:x="1.17cm" svg:y="12.7cm">
          <text:p text:style-name="P6">Transactions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4.445cm" svg:height="2.54cm" svg:x="1.17cm" svg:y="9.525cm">
          <text:p text:style-name="P6">Web services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4.445cm" svg:height="2.54cm" svg:x="1.17cm" svg:y="15.875cm">
          <text:p text:style-name="P6">etc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175cm" svg:height="3.81cm" svg:x="6.985cm" svg:y="15.875cm">
          <text:p text:style-name="P6">HTTP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57cm" svg:height="10.47cm" svg:x="3.809cm" svg:y="2.12cm" draw:page-number="10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188cm" svg:height="3.494cm" svg:x="1.398cm" svg:y="0.838cm" presentation:class="title">
          <draw:text-box>
            <text:p text:style-name="P4">JBM embedded in 3<text:span text:style-name="T4">rd</text:span> party application</text:p>
          </draw:text-box>
        </draw:frame>
        <draw:custom-shape draw:style-name="gr15" draw:text-style-name="P6" draw:id="id12" draw:layer="layout" svg:width="21.59cm" svg:height="14.605cm" svg:x="1.27cm" svg:y="5.081cm">
          <text:p text:style-name="P6">User application (process)</text:p>
          <draw:enhanced-geometry svg:viewBox="0 0 21600 21600" draw:type="rectangle" draw:enhanced-path="M 0 0 L 21600 0 21600 21600 0 21600 0 0 Z N"/>
        </draw:custom-shape>
        <draw:custom-shape draw:style-name="gr12" draw:text-style-name="P7" draw:id="id7" draw:layer="layout" svg:width="3.175cm" svg:height="3.175cm" svg:x="18.415cm" svg:y="14.60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id="id9" draw:layer="layout" svg:width="3.175cm" svg:height="3.175cm" svg:x="12.7cm" svg:y="13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id="id8" draw:layer="layout" svg:width="3.175cm" svg:height="3.175cm" svg:x="16.51cm" svg:y="10.1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draw:type="line" svg:x1="20.002cm" svg:y1="14.605cm" svg:x2="19.685cm" svg:y2="11.747cm" draw:start-shape="id7" draw:end-shape="id8">
          <text:p text:style-name="P4"/>
        </draw:connector>
        <draw:connector draw:style-name="gr13" draw:layer="layout" draw:type="line" svg:x1="15.875cm" svg:y1="15.557cm" svg:x2="18.415cm" svg:y2="16.192cm" draw:start-shape="id9" draw:start-glue-point="1" draw:end-shape="id7">
          <text:p text:style-name="P4"/>
        </draw:connector>
        <draw:custom-shape draw:style-name="gr16" draw:text-style-name="P7" draw:id="id13" draw:layer="layout" svg:width="3.175cm" svg:height="3.175cm" svg:x="4.445cm" svg:y="6.98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draw:id="id14" draw:layer="layout" svg:width="3.175cm" svg:height="3.175cm" svg:x="3.175cm" svg:y="11.4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draw:id="id11" draw:layer="layout" svg:width="3.175cm" svg:height="3.175cm" svg:x="5.715cm" svg:y="15.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draw:id="id10" draw:layer="layout" svg:width="3.175cm" svg:height="3.175cm" svg:x="9.525cm" svg:y="8.25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layer="layout" draw:type="line" svg:x1="11.112cm" svg:y1="11.43cm" svg:x2="8.89cm" svg:y2="16.827cm" draw:start-shape="id10" draw:start-glue-point="2" draw:end-shape="id11">
          <text:p text:style-name="P4"/>
        </draw:connector>
        <draw:connector draw:style-name="gr18" draw:layer="layout" draw:type="line" svg:x1="12.065cm" svg:y1="5.081cm" svg:x2="12.065cm" svg:y2="5.081cm" draw:start-shape="id12" draw:end-shape="id12">
          <text:p text:style-name="P4"/>
        </draw:connector>
        <draw:connector draw:style-name="gr17" draw:layer="layout" draw:type="line" svg:x1="6.032cm" svg:y1="10.16cm" svg:x2="4.762cm" svg:y2="11.43cm" draw:start-shape="id13" draw:start-glue-point="2" draw:end-shape="id14">
          <text:p text:style-name="P4"/>
        </draw:connector>
        <draw:connector draw:style-name="gr17" draw:layer="layout" draw:type="line" svg:x1="4.762cm" svg:y1="14.605cm" svg:x2="5.715cm" svg:y2="16.827cm" draw:start-shape="id14" draw:start-glue-point="2" draw:end-shape="id11" draw:end-glue-point="3">
          <text:p text:style-name="P4"/>
        </draw:connector>
        <draw:connector draw:style-name="gr17" draw:layer="layout" draw:type="line" svg:x1="12.7cm" svg:y1="9.842cm" svg:x2="16.51cm" svg:y2="11.747cm" draw:start-shape="id10" draw:start-glue-point="1" draw:end-shape="id8" draw:end-glue-point="3">
          <text:p text:style-name="P4"/>
        </draw:connector>
        <draw:connector draw:style-name="gr17" draw:layer="layout" draw:type="line" svg:x1="8.89cm" svg:y1="16.827cm" svg:x2="12.7cm" svg:y2="15.557cm" draw:start-shape="id11" draw:start-glue-point="1" draw:end-shape="id9">
          <text:p text:style-name="P4"/>
        </draw:connector>
        <draw:connector draw:style-name="gr13" draw:layer="layout" draw:type="line" svg:x1="14.287cm" svg:y1="13.97cm" svg:x2="16.51cm" svg:y2="11.747cm" draw:start-shape="id9" draw:start-glue-point="0" draw:end-shape="id8" draw:end-glue-point="3">
          <text:p text:style-name="P4"/>
        </draw:connector>
        <draw:frame draw:style-name="gr8" draw:layer="layout" svg:width="3.999cm" svg:height="1.195cm" svg:x="15.81cm" svg:y="13.37cm">
          <draw:text-box>
            <text:p text:style-name="P4">JBM POJOs</text:p>
          </draw:text-box>
        </draw:frame>
        <draw:frame draw:style-name="gr8" draw:layer="layout" svg:width="5.04cm" svg:height="1.959cm" svg:x="6.385cm" svg:y="11.6cm">
          <draw:text-box>
            <text:p text:style-name="P4">User application</text:p>
            <text:p text:style-name="P4">classes</text:p>
          </draw:text-box>
        </draw:frame>
        <presentation:notes draw:style-name="dp2">
          <draw:page-thumbnail draw:style-name="gr4" draw:layer="layout" svg:width="13.957cm" svg:height="10.47cm" svg:x="3.809cm" svg:y="2.12cm" draw:page-number="11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188cm" svg:height="3.494cm" svg:x="1.398cm" svg:y="0.838cm" presentation:class="title">
          <draw:text-box>
            <text:p text:style-name="P4">JBM embedded pseudo-code example</text:p>
          </draw:text-box>
        </draw:frame>
        <draw:frame presentation:style-name="pr6" draw:text-style-name="P8" draw:layer="layout" svg:width="25.188cm" svg:height="13.858cm" svg:x="1.398cm" svg:y="4.912cm" presentation:class="outline">
          <draw:text-box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draw:style-name="gr19" draw:text-style-name="P4" draw:layer="layout" svg:width="21.59cm" svg:height="13.244cm" svg:x="1.27cm" svg:y="5.715cm">
          <draw:text-box>
            <text:p text:style-name="P4"><text:span text:style-name="T5">MessagingServer server = new MessagingServerImpl();</text:span></text:p>
            <text:p text:style-name="P4"><text:span text:style-name="T5"/></text:p>
            <text:p text:style-name="P4"><text:span text:style-name="T5">ConnectionFactory cf = new ConnectionFactoryImpl();</text:span></text:p>
            <text:p text:style-name="P4"><text:span text:style-name="T5"/></text:p>
            <text:p text:style-name="P4"><text:span text:style-name="T5">Connection conn = cf.createConnection();</text:span></text:p>
            <text:p text:style-name="P4"><text:span text:style-name="T5"/></text:p>
            <text:p text:style-name="P4"><text:span text:style-name="T5">Session sess = conn.createSession(...);</text:span></text:p>
            <text:p text:style-name="P4"><text:span text:style-name="T5"/></text:p>
            <text:p text:style-name="P4"><text:span text:style-name="T5">Message message = new MessageImpl();</text:span></text:p>
            <text:p text:style-name="P4"><text:span text:style-name="T5"/></text:p>
            <text:p text:style-name="P4"><text:span text:style-name="T5">Consumer cons = session.createConsumer(“Queue1”);</text:span></text:p>
            <text:p text:style-name="P4"><text:span text:style-name="T5"/></text:p>
            <text:p text:style-name="P4"><text:span text:style-name="T5">sess.send(message);</text:span></text:p>
            <text:p text:style-name="P4"><text:span text:style-name="T5"/></text:p>
            <text:p text:style-name="P4"><text:span text:style-name="T5">Message received = cons.receive();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/>
            <text:p text:style-name="P4"/>
          </draw:text-box>
        </draw:frame>
        <presentation:notes draw:style-name="dp2">
          <draw:page-thumbnail draw:style-name="gr4" draw:layer="layout" svg:width="13.957cm" svg:height="10.47cm" svg:x="3.809cm" svg:y="2.12cm" draw:page-number="12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88cm" svg:height="3.243cm" svg:x="1.398cm" svg:y="0.963cm" presentation:class="title">
          <draw:text-box>
            <text:p text:style-name="P4">JBM 2.0 persistence options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JDBC shared database</text:p>
              </text:list-item>
            </text:list>
            <text:list text:style-name="L3">
              <text:list-item>
                <text:p text:style-name="P5">JDBC database per node</text:p>
              </text:list-item>
            </text:list>
            <text:list text:style-name="L3">
              <text:list-item>
                <text:p text:style-name="P5">Berkeley DB file store per node</text:p>
              </text:list-item>
            </text:list>
            <text:list text:style-name="L3">
              <text:list-item>
                <text:p text:style-name="P5">Asynchronous-IO store per node (provisional)</text:p>
              </text:list-item>
            </text:list>
            <text:list text:style-name="L3">
              <text:list-item>
                <text:p text:style-name="P5">Null persistence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13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88cm" svg:height="3.243cm" svg:x="1.398cm" svg:y="0.963cm" presentation:class="title">
          <draw:text-box>
            <text:p text:style-name="P4">JDBC shared database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Single database instance is visible by all nodes.</text:p>
              </text:list-item>
            </text:list>
            <text:list text:style-name="L3">
              <text:list-item>
                <text:p text:style-name="P5">Contention point – need to scale the database to scale the system if the system uses persistent messages heavily.</text:p>
              </text:list-item>
            </text:list>
            <text:list text:style-name="L3">
              <text:list-item>
                <text:p text:style-name="P5">Will use Hibernate for persistence – will work with any database Hibernate works with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14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188cm" svg:height="3.494cm" svg:x="1.398cm" svg:y="0.838cm" presentation:class="title">
          <draw:text-box>
            <text:p text:style-name="P4">JDBC shared database</text:p>
          </draw:text-box>
        </draw:frame>
        <draw:custom-shape draw:style-name="gr5" draw:text-style-name="P6" draw:id="id16" draw:layer="layout" svg:width="4.445cm" svg:height="6.35cm" svg:x="10.06cm" svg:y="13.335cm">
          <text:p text:style-name="P6">Shared JDBC</text:p>
          <text:p text:style-name="P6">databas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6" draw:id="id17" draw:layer="layout" svg:width="5.715cm" svg:height="6.35cm" svg:x="16.041cm" svg:y="5.18cm">
          <text:p text:style-name="P6">JBM node 2</text:p>
          <draw:enhanced-geometry svg:viewBox="0 0 21600 21600" draw:type="rectangle" draw:enhanced-path="M 0 0 L 21600 0 21600 21600 0 21600 0 0 Z N"/>
        </draw:custom-shape>
        <draw:custom-shape draw:style-name="gr5" draw:text-style-name="P6" draw:id="id15" draw:layer="layout" svg:width="5.715cm" svg:height="6.35cm" svg:x="2.54cm" svg:y="5.08cm">
          <text:p text:style-name="P6">JBM node 1</text:p>
          <draw:enhanced-geometry svg:viewBox="0 0 21600 21600" draw:type="rectangle" draw:enhanced-path="M 0 0 L 21600 0 21600 21600 0 21600 0 0 Z N"/>
        </draw:custom-shape>
        <draw:connector draw:style-name="gr6" draw:layer="layout" draw:type="line" svg:x1="5.397cm" svg:y1="11.43cm" svg:x2="10.06cm" svg:y2="16.509cm" draw:start-shape="id15" draw:start-glue-point="2" draw:end-shape="id16" draw:end-glue-point="6">
          <text:p text:style-name="P4"/>
        </draw:connector>
        <draw:connector draw:style-name="gr20" draw:layer="layout" draw:type="line" svg:x1="18.898cm" svg:y1="11.53cm" svg:x2="14.505cm" svg:y2="16.509cm" draw:start-shape="id17" draw:start-glue-point="2" draw:end-shape="id16" draw:end-glue-point="8">
          <text:p text:style-name="P4"/>
        </draw:connector>
        <draw:frame draw:style-name="gr8" draw:layer="layout" svg:width="5.925cm" svg:height="1.195cm" svg:x="14.975cm" svg:y="17.08cm">
          <draw:text-box>
            <text:p text:style-name="P4">Scale the database</text:p>
          </draw:text-box>
        </draw:frame>
        <presentation:notes draw:style-name="dp2">
          <draw:page-thumbnail draw:style-name="gr4" draw:layer="layout" svg:width="13.957cm" svg:height="10.47cm" svg:x="3.809cm" svg:y="2.12cm" draw:page-number="15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JDBC database per node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Each node has its own database instance (either local or remote)</text:p>
              </text:list-item>
            </text:list>
            <text:list text:style-name="L3">
              <text:list-item>
                <text:p text:style-name="P5">Easier to scale than shared database</text:p>
              </text:list-item>
            </text:list>
            <text:list text:style-name="L3">
              <text:list-item>
                <text:p text:style-name="P5">Will use Hibernate for persistence – so will work with any database supported by Hibernate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16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JDBC non-shared database</text:p>
          </draw:text-box>
        </draw:frame>
        <draw:custom-shape draw:style-name="gr5" draw:text-style-name="P6" draw:id="id19" draw:layer="layout" svg:width="4.445cm" svg:height="6.35cm" svg:x="3.175cm" svg:y="13.335cm">
          <text:p text:style-name="P6">Non-Shared</text:p>
          <text:p text:style-name="P6">JDBC</text:p>
          <text:p text:style-name="P6">databas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6" draw:id="id20" draw:layer="layout" svg:width="5.715cm" svg:height="6.35cm" svg:x="14.441cm" svg:y="5.181cm">
          <text:p text:style-name="P6">JBM node 2</text:p>
          <draw:enhanced-geometry svg:viewBox="0 0 21600 21600" draw:type="rectangle" draw:enhanced-path="M 0 0 L 21600 0 21600 21600 0 21600 0 0 Z N"/>
        </draw:custom-shape>
        <draw:custom-shape draw:style-name="gr5" draw:text-style-name="P6" draw:id="id18" draw:layer="layout" svg:width="5.715cm" svg:height="6.35cm" svg:x="2.54cm" svg:y="5.081cm">
          <text:p text:style-name="P6">JBM node 1</text:p>
          <draw:enhanced-geometry svg:viewBox="0 0 21600 21600" draw:type="rectangle" draw:enhanced-path="M 0 0 L 21600 0 21600 21600 0 21600 0 0 Z N"/>
        </draw:custom-shape>
        <draw:connector draw:style-name="gr6" draw:layer="layout" draw:type="line" svg:x1="5.397cm" svg:y1="11.431cm" svg:x2="5.397cm" svg:y2="13.335cm" draw:start-shape="id18" draw:start-glue-point="2" draw:end-shape="id19" draw:end-glue-point="5">
          <text:p text:style-name="P4"/>
        </draw:connector>
        <draw:custom-shape draw:style-name="gr5" draw:text-style-name="P7" draw:id="id21" draw:layer="layout" svg:width="4.445cm" svg:height="6.35cm" svg:x="15.076cm" svg:y="13.335cm">
          <text:p text:style-name="P6">Non-shared</text:p>
          <text:p text:style-name="P6">JDBC</text:p>
          <text:p text:style-name="P6">databas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6" draw:layer="layout" draw:type="line" svg:x1="17.298cm" svg:y1="11.531cm" svg:x2="17.298cm" svg:y2="13.335cm" draw:start-shape="id20" draw:start-glue-point="2" draw:end-shape="id21" draw:end-glue-point="5">
          <text:p text:style-name="P4"/>
        </draw:connector>
        <presentation:notes draw:style-name="dp2">
          <draw:page-thumbnail draw:style-name="gr4" draw:layer="layout" svg:width="13.957cm" svg:height="10.47cm" svg:x="3.809cm" svg:y="2.12cm" draw:page-number="17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Berkeley DB JE journal store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Very fast persistence manager that uses an append only journal approach. This <text:span text:style-name="T6">minimises</text:span> disk seeks, since aim to keep entire log file on single cylinder of disk.</text:p>
              </text:list-item>
            </text:list>
            <text:list text:style-name="L3">
              <text:list-item>
                <text:p text:style-name="P5">Each node has its own store</text:p>
              </text:list-item>
            </text:list>
            <text:list text:style-name="L3">
              <text:list-item>
                <text:p text:style-name="P5">Store can be local (on same box), or on a shared file system e.g. GFS on a SAN.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18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BDB JE Persistence</text:p>
          </draw:text-box>
        </draw:frame>
        <draw:custom-shape draw:style-name="gr5" draw:text-style-name="P6" draw:id="id23" draw:layer="layout" svg:width="4.445cm" svg:height="6.35cm" svg:x="3.175cm" svg:y="13.335cm">
          <text:p text:style-name="P6">Non-Shared</text:p>
          <text:p text:style-name="P6">BDB file stor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6" draw:id="id24" draw:layer="layout" svg:width="5.715cm" svg:height="6.35cm" svg:x="14.441cm" svg:y="5.181cm">
          <text:p text:style-name="P6">JBM node 2</text:p>
          <draw:enhanced-geometry svg:viewBox="0 0 21600 21600" draw:type="rectangle" draw:enhanced-path="M 0 0 L 21600 0 21600 21600 0 21600 0 0 Z N"/>
        </draw:custom-shape>
        <draw:custom-shape draw:style-name="gr5" draw:text-style-name="P6" draw:id="id22" draw:layer="layout" svg:width="5.715cm" svg:height="6.35cm" svg:x="2.54cm" svg:y="5.081cm">
          <text:p text:style-name="P6">JBM node 1</text:p>
          <draw:enhanced-geometry svg:viewBox="0 0 21600 21600" draw:type="rectangle" draw:enhanced-path="M 0 0 L 21600 0 21600 21600 0 21600 0 0 Z N"/>
        </draw:custom-shape>
        <draw:connector draw:style-name="gr6" draw:layer="layout" draw:type="line" svg:x1="5.397cm" svg:y1="11.431cm" svg:x2="5.397cm" svg:y2="13.335cm" draw:start-shape="id22" draw:start-glue-point="2" draw:end-shape="id23" draw:end-glue-point="5">
          <text:p text:style-name="P4"/>
        </draw:connector>
        <draw:custom-shape draw:style-name="gr5" draw:text-style-name="P7" draw:id="id25" draw:layer="layout" svg:width="4.445cm" svg:height="6.35cm" svg:x="15.076cm" svg:y="13.335cm">
          <text:p text:style-name="P6">Non-shared</text:p>
          <text:p text:style-name="P6">BDB file stor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6" draw:layer="layout" draw:type="line" svg:x1="17.298cm" svg:y1="11.531cm" svg:x2="17.298cm" svg:y2="13.335cm" draw:start-shape="id24" draw:start-glue-point="2" draw:end-shape="id25" draw:end-glue-point="5">
          <text:p text:style-name="P4"/>
        </draw:connector>
        <presentation:notes draw:style-name="dp2">
          <draw:page-thumbnail draw:style-name="gr4" draw:layer="layout" svg:width="13.957cm" svg:height="10.47cm" svg:x="3.809cm" svg:y="2.12cm" draw:page-number="19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Asynchronous IO journal store</text:p>
          </draw:text-box>
        </draw:frame>
        <draw:frame presentation:style-name="pr3" draw:text-style-name="P5" draw:layer="layout" svg:width="25.188cm" svg:height="13.852cm" svg:x="1.398cm" svg:y="4.512cm" presentation:class="outline" presentation:user-transformed="true">
          <draw:text-box>
            <text:list text:style-name="L3">
              <text:list-item>
                <text:p text:style-name="P5">Very fast store using Linux asynchronous IO support.</text:p>
              </text:list-item>
            </text:list>
            <text:list text:style-name="L3">
              <text:list-item>
                <text:p text:style-name="P5">JNI interface to aio library, encapsulated in Java package.</text:p>
              </text:list-item>
            </text:list>
            <text:list text:style-name="L3">
              <text:list-item>
                <text:p text:style-name="P5">Majority of store written will be written in Java so can be easily extended to work with other OSes (just need to change the thin C++ layer)</text:p>
              </text:list-item>
            </text:list>
            <text:list text:style-name="L3">
              <text:list-item>
                <text:p text:style-name="P5">Message sends do not block until message is stored</text:p>
              </text:list-item>
            </text:list>
            <text:list text:style-name="L3">
              <text:list-item>
                <text:p text:style-name="P5">Acknowledgement of persistence is received later in a separate stream.</text:p>
              </text:list-item>
            </text:list>
            <text:list text:style-name="L3">
              <text:list-item>
                <text:p text:style-name="P5">Throughput not limited by latency of network.</text:p>
              </text:list-item>
            </text:list>
            <text:list text:style-name="L3">
              <text:list-item>
                <text:p text:style-name="P5">Will be available using JMS API 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20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Asynch-IO Store (provisional)</text:p>
          </draw:text-box>
        </draw:frame>
        <draw:custom-shape draw:style-name="gr14" draw:text-style-name="P6" draw:layer="layout" svg:width="3.175cm" svg:height="13.335cm" svg:x="18.415cm" svg:y="5.08cm">
          <text:p text:style-name="P6">OS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5.08cm" svg:height="13.335cm" svg:x="11.43cm" svg:y="5.08cm">
          <text:p text:style-name="P6">Asynch</text:p>
          <text:p text:style-name="P6"><text:s/>store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3.81cm" svg:height="13.335cm" svg:x="3.175cm" svg:y="5.08cm">
          <text:p text:style-name="P6">Client</text:p>
          <draw:enhanced-geometry svg:viewBox="0 0 21600 21600" draw:type="rectangle" draw:enhanced-path="M 0 0 L 21600 0 21600 21600 0 21600 0 0 Z N"/>
        </draw:custom-shape>
        <draw:line draw:style-name="gr22" draw:text-style-name="P4" draw:layer="layout" svg:x1="6.985cm" svg:y1="8.255cm" svg:x2="11.43cm" svg:y2="8.255cm">
          <text:p text:style-name="P4">Send 1</text:p>
        </draw:line>
        <draw:line draw:style-name="gr22" draw:layer="layout" svg:x1="6.985cm" svg:y1="9.525cm" svg:x2="11.43cm" svg:y2="9.525cm">
          <text:p text:style-name="P4">Send 2</text:p>
        </draw:line>
        <draw:line draw:style-name="gr22" draw:layer="layout" svg:x1="6.985cm" svg:y1="10.665cm" svg:x2="11.43cm" svg:y2="10.665cm">
          <text:p text:style-name="P4">Send 3</text:p>
        </draw:line>
        <draw:custom-shape draw:style-name="gr5" draw:text-style-name="P6" draw:layer="layout" svg:width="3.475cm" svg:height="11.43cm" svg:x="23.495cm" svg:y="5.715cm">
          <text:p text:style-name="P6">Disc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23" draw:text-style-name="P4" draw:layer="layout" svg:x1="6.985cm" svg:y1="12.065cm" svg:x2="11.43cm" svg:y2="12.065cm">
          <text:p text:style-name="P4">Ack 1</text:p>
        </draw:line>
        <draw:line draw:style-name="gr22" draw:layer="layout" svg:x1="6.985cm" svg:y1="13.335cm" svg:x2="11.43cm" svg:y2="13.335cm">
          <text:p text:style-name="P4">Send 4</text:p>
        </draw:line>
        <draw:line draw:style-name="gr23" draw:text-style-name="P4" draw:layer="layout" svg:x1="6.985cm" svg:y1="14.605cm" svg:x2="11.43cm" svg:y2="14.605cm">
          <text:p text:style-name="P4">Ack 2</text:p>
        </draw:line>
        <draw:line draw:style-name="gr23" draw:text-style-name="P4" draw:layer="layout" svg:x1="6.985cm" svg:y1="15.875cm" svg:x2="11.43cm" svg:y2="15.875cm">
          <text:p text:style-name="P4">Ack 3</text:p>
        </draw:line>
        <draw:line draw:style-name="gr22" draw:layer="layout" svg:x1="6.985cm" svg:y1="17.145cm" svg:x2="11.43cm" svg:y2="17.145cm">
          <text:p text:style-name="P4">Send 5</text:p>
        </draw:line>
        <draw:line draw:style-name="gr24" draw:layer="layout" svg:x1="21.59cm" svg:y1="10.16cm" svg:x2="23.495cm" svg:y2="10.16cm">
          <text:p text:style-name="P4"/>
        </draw:line>
        <draw:line draw:style-name="gr25" draw:layer="layout" svg:x1="21.59cm" svg:y1="11.43cm" svg:x2="23.495cm" svg:y2="11.43cm">
          <text:p text:style-name="P4"/>
        </draw:line>
        <draw:line draw:style-name="gr24" draw:layer="layout" svg:x1="16.51cm" svg:y1="8.255cm" svg:x2="18.415cm" svg:y2="8.255cm">
          <text:p text:style-name="P4"/>
        </draw:line>
        <draw:line draw:style-name="gr24" draw:layer="layout" svg:x1="16.51cm" svg:y1="9.525cm" svg:x2="18.415cm" svg:y2="9.525cm">
          <text:p text:style-name="P4"/>
        </draw:line>
        <draw:line draw:style-name="gr24" draw:layer="layout" svg:x1="16.51cm" svg:y1="10.795cm" svg:x2="18.415cm" svg:y2="10.795cm">
          <text:p text:style-name="P4"/>
        </draw:line>
        <draw:line draw:style-name="gr25" draw:layer="layout" svg:x1="16.51cm" svg:y1="12.065cm" svg:x2="18.415cm" svg:y2="12.065cm">
          <text:p text:style-name="P4"/>
        </draw:line>
        <draw:line draw:style-name="gr24" draw:layer="layout" svg:x1="16.51cm" svg:y1="13.335cm" svg:x2="18.415cm" svg:y2="13.335cm">
          <text:p text:style-name="P4"/>
        </draw:line>
        <draw:line draw:style-name="gr25" draw:layer="layout" svg:x1="16.51cm" svg:y1="14.605cm" svg:x2="18.415cm" svg:y2="14.605cm">
          <text:p text:style-name="P4"/>
        </draw:line>
        <draw:line draw:style-name="gr25" draw:layer="layout" svg:x1="16.51cm" svg:y1="15.875cm" svg:x2="18.415cm" svg:y2="15.875cm">
          <text:p text:style-name="P4"/>
        </draw:line>
        <draw:line draw:style-name="gr24" draw:layer="layout" svg:x1="16.51cm" svg:y1="17.145cm" svg:x2="18.415cm" svg:y2="17.145cm">
          <text:p text:style-name="P4"/>
        </draw:line>
        <draw:line draw:style-name="gr6" draw:text-style-name="P4" draw:layer="layout" svg:x1="1.27cm" svg:y1="5.08cm" svg:x2="1.27cm" svg:y2="18.415cm">
          <text:p text:style-name="P4"/>
        </draw:line>
        <draw:frame draw:style-name="gr8" draw:layer="layout" svg:width="1.912cm" svg:height="1.195cm" svg:x="1.135cm" svg:y="12.065cm">
          <draw:text-box>
            <text:p text:style-name="P4">Time</text:p>
          </draw:text-box>
        </draw:frame>
        <draw:custom-shape draw:style-name="gr26" draw:text-style-name="P7" draw:layer="layout" svg:width="1.905cm" svg:height="13.335cm" svg:x="14.605cm" svg:y="5.08cm">
          <text:p text:style-name="P6">JNI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57cm" svg:height="10.47cm" svg:x="3.809cm" svg:y="2.12cm" draw:page-number="21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Extended high availability support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For non shared store (BDB or JDBC) – if we want hot HA, then we need to replicate the data. This is a “shared nothing” approach in replication terminology.</text:p>
              </text:list-item>
            </text:list>
            <text:list text:style-name="L3">
              <text:list-item>
                <text:p text:style-name="P5">For shared store, we can also replicate, but may choose to fail-over via the shared store.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22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Replication approach (shared nothing)</text:p>
          </draw:text-box>
        </draw:frame>
        <draw:frame presentation:style-name="pr3" draw:text-style-name="P5" draw:layer="layout" svg:width="25.188cm" svg:height="13.907cm" svg:x="1.27cm" svg:y="3.873cm" presentation:class="outline" presentation:user-transformed="true">
          <draw:text-box>
            <text:list text:style-name="L3">
              <text:list-item>
                <text:p text:style-name="P5">Each live node in the cluster is twinned with a non-live backup node.</text:p>
              </text:list-item>
            </text:list>
            <text:list text:style-name="L3">
              <text:list-item>
                <text:p text:style-name="P5">A non-live node does not service any client requests unless its master fails.</text:p>
              </text:list-item>
            </text:list>
            <text:list text:style-name="L3">
              <text:list-item>
                <text:p text:style-name="P5">As work is done on a live node, it is replicated synchronously to the backup.</text:p>
              </text:list-item>
            </text:list>
            <text:list text:style-name="L3">
              <text:list-item>
                <text:p text:style-name="P5">On event of live node failure, the backup already has the state to carry on where the live node left off. ==&gt; Fail-over is very quick and transparent.</text:p>
              </text:list-item>
            </text:list>
            <text:list text:style-name="L3">
              <text:list-item>
                <text:p text:style-name="P5">Can actually be even faster than a single node – since don't need to persist synchronously on live and backup!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23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Replication for HA – Shared nothing </text:p>
          </draw:text-box>
        </draw:frame>
        <draw:custom-shape draw:style-name="gr5" draw:text-style-name="P6" draw:id="id27" draw:layer="layout" svg:width="2.54cm" svg:height="4.445cm" svg:x="6.35cm" svg:y="15.64cm">
          <text:p text:style-name="P6">Store 1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6" draw:id="id28" draw:layer="layout" svg:width="3.974cm" svg:height="3.709cm" svg:x="17.276cm" svg:y="9.841cm">
          <text:p text:style-name="P6">JBM backup</text:p>
          <text:p text:style-name="P6">node 2</text:p>
          <draw:enhanced-geometry svg:viewBox="0 0 21600 21600" draw:type="rectangle" draw:enhanced-path="M 0 0 L 21600 0 21600 21600 0 21600 0 0 Z N"/>
        </draw:custom-shape>
        <draw:custom-shape draw:style-name="gr5" draw:text-style-name="P6" draw:id="id26" draw:layer="layout" svg:width="3.81cm" svg:height="3.81cm" svg:x="5.715cm" svg:y="9.79cm">
          <text:p text:style-name="P6">JBM live</text:p>
          <text:p text:style-name="P6">node 1</text:p>
          <draw:enhanced-geometry svg:viewBox="0 0 21600 21600" draw:type="rectangle" draw:enhanced-path="M 0 0 L 21600 0 21600 21600 0 21600 0 0 Z N"/>
        </draw:custom-shape>
        <draw:connector draw:style-name="gr27" draw:id="id32" draw:layer="layout" draw:type="line" svg:x1="7.62cm" svg:y1="13.6cm" svg:x2="7.619cm" svg:y2="15.64cm" draw:start-shape="id26" draw:start-glue-point="2" draw:end-shape="id27" draw:end-glue-point="5">
          <text:p text:style-name="P4"/>
        </draw:connector>
        <draw:custom-shape draw:style-name="gr5" draw:text-style-name="P7" draw:id="id29" draw:layer="layout" svg:width="2.735cm" svg:height="4.445cm" svg:x="17.875cm" svg:y="15.74cm">
          <text:p text:style-name="P6">Store 2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27" draw:id="id33" draw:layer="layout" draw:type="line" svg:x1="19.263cm" svg:y1="13.55cm" svg:x2="19.242cm" svg:y2="15.74cm" draw:start-shape="id28" draw:start-glue-point="2" draw:end-shape="id29" draw:end-glue-point="5">
          <text:p text:style-name="P4"/>
        </draw:connector>
        <draw:connector draw:style-name="gr28" draw:layer="layout" draw:type="line" svg:x1="9.525cm" svg:y1="11.695cm" svg:x2="17.276cm" svg:y2="11.695cm" draw:start-shape="id26" draw:start-glue-point="1" draw:end-shape="id28" draw:end-glue-point="3">
          <text:p text:style-name="P4"/>
        </draw:connector>
        <draw:frame draw:style-name="gr8" draw:layer="layout" svg:width="3.139cm" svg:height="1.195cm" svg:x="10.831cm" svg:y="10.235cm">
          <draw:text-box>
            <text:p text:style-name="P4">Replicate</text:p>
          </draw:text-box>
        </draw:frame>
        <draw:custom-shape draw:style-name="gr29" draw:text-style-name="P6" draw:id="id30" draw:layer="layout" svg:width="3.81cm" svg:height="3.175cm" svg:x="5.715cm" svg:y="3.81cm">
          <text:p text:style-name="P6">JBM client</text:p>
          <draw:enhanced-geometry svg:viewBox="0 0 21600 21600" draw:type="rectangle" draw:enhanced-path="M 0 0 L 21600 0 21600 21600 0 21600 0 0 Z N"/>
        </draw:custom-shape>
        <draw:connector draw:style-name="gr6" draw:layer="layout" draw:type="line" svg:x1="7.62cm" svg:y1="6.985cm" svg:x2="7.62cm" svg:y2="9.79cm" draw:start-shape="id30" draw:start-glue-point="2" draw:end-shape="id26" draw:end-glue-point="0">
          <text:p text:style-name="P4"/>
        </draw:connector>
        <draw:frame draw:style-name="gr8" draw:id="id31" draw:layer="layout" svg:width="6.662cm" svg:height="2.723cm" svg:x="10.055cm" svg:y="14.082cm">
          <draw:text-box>
            <text:p text:style-name="P4">Can be asynchronous</text:p>
            <text:p text:style-name="P4">= high performance</text:p>
            <text:p text:style-name="P4"/>
          </draw:text-box>
        </draw:frame>
        <draw:connector draw:style-name="gr18" draw:layer="layout" draw:type="line" svg:x1="10.055cm" svg:y1="15.443cm" svg:x2="7.619cm" svg:y2="14.62cm" draw:start-shape="id31" draw:start-glue-point="3" draw:end-shape="id32" draw:end-glue-point="0">
          <text:p text:style-name="P4"/>
        </draw:connector>
        <draw:connector draw:style-name="gr18" draw:layer="layout" draw:type="line" svg:x1="16.717cm" svg:y1="15.443cm" svg:x2="19.252cm" svg:y2="14.645cm" draw:start-shape="id31" draw:start-glue-point="1" draw:end-shape="id33" draw:end-glue-point="0">
          <text:p text:style-name="P4"/>
        </draw:connector>
        <presentation:notes draw:style-name="dp2">
          <draw:page-thumbnail draw:style-name="gr4" draw:layer="layout" svg:width="13.957cm" svg:height="10.47cm" svg:x="3.809cm" svg:y="2.12cm" draw:page-number="24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Fail-over – shared storage area</text:p>
          </draw:text-box>
        </draw:frame>
        <draw:frame presentation:style-name="pr3" draw:text-style-name="P5" draw:layer="layout" svg:width="25.188cm" svg:height="13.607cm" svg:x="1.27cm" svg:y="3.81cm" presentation:class="outline" presentation:user-transformed="true">
          <draw:text-box>
            <text:list text:style-name="L3">
              <text:list-item>
                <text:p text:style-name="P5">Each node can have its own store</text:p>
              </text:list-item>
            </text:list>
            <text:list text:style-name="L3">
              <text:list-item>
                <text:p text:style-name="P5">Each store is persisted on a shared file system which is accessible by each node in the cluster e.g. GFS over SAN.</text:p>
              </text:list-item>
            </text:list>
            <text:list text:style-name="L3">
              <text:list-item>
                <text:p text:style-name="P5">No replication is performed between nodes.</text:p>
              </text:list-item>
            </text:list>
            <text:list text:style-name="L3">
              <text:list-item>
                <text:p text:style-name="P5">Typically fail-over slower – since need to load queue state into backup on fail-over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25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custom-shape draw:style-name="gr30" draw:text-style-name="P7" draw:layer="layout" svg:width="19.685cm" svg:height="5.715cm" svg:x="2.54cm" svg:y="14.605cm">
          <text:p text:style-name="P6">Shared File System</text:p>
          <text:p text:style-name="P6">(e.g. GFS on a SAN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4" draw:layer="layout" svg:width="25.188cm" svg:height="3.243cm" svg:x="1.398cm" svg:y="0.963cm" presentation:class="title">
          <draw:text-box>
            <text:p text:style-name="P4">Fail-over using shared storage</text:p>
          </draw:text-box>
        </draw:frame>
        <draw:custom-shape draw:style-name="gr5" draw:text-style-name="P6" draw:id="id35" draw:layer="layout" svg:width="2.54cm" svg:height="4.445cm" svg:x="10.16cm" svg:y="15.24cm">
          <text:p text:style-name="P6">Store 1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6" draw:id="id36" draw:layer="layout" svg:width="3.974cm" svg:height="3.709cm" svg:x="12.536cm" svg:y="8.991cm">
          <text:p text:style-name="P6">JBM backup</text:p>
          <text:p text:style-name="P6">node 1</text:p>
          <draw:enhanced-geometry svg:viewBox="0 0 21600 21600" draw:type="rectangle" draw:enhanced-path="M 0 0 L 21600 0 21600 21600 0 21600 0 0 Z N"/>
        </draw:custom-shape>
        <draw:custom-shape draw:style-name="gr5" draw:text-style-name="P6" draw:id="id34" draw:layer="layout" svg:width="3.81cm" svg:height="3.81cm" svg:x="5.716cm" svg:y="9.191cm">
          <text:p text:style-name="P6">JBM live</text:p>
          <text:p text:style-name="P6">node 1</text:p>
          <draw:enhanced-geometry svg:viewBox="0 0 21600 21600" draw:type="rectangle" draw:enhanced-path="M 0 0 L 21600 0 21600 21600 0 21600 0 0 Z N"/>
        </draw:custom-shape>
        <draw:connector draw:style-name="gr31" draw:layer="layout" draw:type="line" svg:x1="7.621cm" svg:y1="13.001cm" svg:x2="11.429cm" svg:y2="15.24cm" draw:start-shape="id34" draw:start-glue-point="2" draw:end-shape="id35" draw:end-glue-point="5">
          <text:p text:style-name="P4"/>
        </draw:connector>
        <draw:connector draw:style-name="gr31" draw:layer="layout" draw:type="line" svg:x1="14.523cm" svg:y1="12.7cm" svg:x2="11.43cm" svg:y2="15.24cm" draw:start-shape="id36" draw:start-glue-point="2" draw:end-shape="id35">
          <text:p text:style-name="P4"/>
        </draw:connector>
        <draw:custom-shape draw:style-name="gr29" draw:text-style-name="P6" draw:id="id37" draw:layer="layout" svg:width="3.81cm" svg:height="3.175cm" svg:x="5.716cm" svg:y="3.811cm">
          <text:p text:style-name="P6">JBM client 1</text:p>
          <draw:enhanced-geometry svg:viewBox="0 0 21600 21600" draw:type="rectangle" draw:enhanced-path="M 0 0 L 21600 0 21600 21600 0 21600 0 0 Z N"/>
        </draw:custom-shape>
        <draw:connector draw:style-name="gr6" draw:layer="layout" draw:type="line" svg:x1="7.621cm" svg:y1="6.986cm" svg:x2="7.621cm" svg:y2="9.191cm" draw:start-shape="id37" draw:start-glue-point="2" draw:end-shape="id34" draw:end-glue-point="0">
          <text:p text:style-name="P4"/>
        </draw:connector>
        <draw:custom-shape draw:style-name="gr29" draw:text-style-name="P6" draw:id="id38" draw:layer="layout" svg:width="3.81cm" svg:height="3.175cm" svg:x="5.716cm" svg:y="3.812cm">
          <text:p text:style-name="P6">JBM client 1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4cm" svg:height="4.445cm" svg:x="13.97cm" svg:y="15.24cm">
          <text:p text:style-name="P6">Store 2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6" draw:layer="layout" svg:width="2.54cm" svg:height="4.445cm" svg:x="17.78cm" svg:y="15.24cm">
          <text:p text:style-name="P6">Store 3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6" draw:layer="layout" draw:type="line" svg:x1="7.621cm" svg:y1="6.987cm" svg:x2="14.523cm" svg:y2="8.991cm" draw:start-shape="id38" draw:start-glue-point="2" draw:end-shape="id36" draw:end-glue-point="0">
          <text:p text:style-name="P4"/>
        </draw:connector>
        <draw:line draw:style-name="gr32" draw:layer="layout" svg:x1="10.16cm" svg:y1="8.255cm" svg:x2="4.445cm" svg:y2="13.97cm">
          <text:p text:style-name="P4"/>
        </draw:line>
        <draw:line draw:style-name="gr32" draw:layer="layout" svg:x1="3.81cm" svg:y1="8.255cm" svg:x2="10.795cm" svg:y2="13.97cm">
          <text:p text:style-name="P4"/>
        </draw:line>
        <presentation:notes draw:style-name="dp2">
          <draw:page-thumbnail draw:style-name="gr4" draw:layer="layout" svg:width="13.957cm" svg:height="10.47cm" svg:x="3.809cm" svg:y="2.12cm" draw:page-number="26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Brand new high performance transport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Brand new transport using Apache MINA.</text:p>
              </text:list-item>
            </text:list>
            <text:list text:style-name="L3">
              <text:list-item>
                <text:p text:style-name="P5">MINA project lead is now JBoss employee</text:p>
              </text:list-item>
            </text:list>
            <text:list text:style-name="L3">
              <text:list-item>
                <text:p text:style-name="P5">Scales to many thousands of concurrent connections.</text:p>
              </text:list-item>
            </text:list>
            <text:list text:style-name="L3">
              <text:list-item>
                <text:p text:style-name="P5">Support for TCP, SSL, HTTP and Apache APR.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27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New security configuration</text:p>
          </draw:text-box>
        </draw:frame>
        <draw:frame presentation:style-name="pr3" draw:text-style-name="P5" draw:layer="layout" svg:width="25.188cm" svg:height="14.392cm" svg:x="1.398cm" svg:y="4.912cm" presentation:class="outline" presentation:user-transformed="true">
          <draw:text-box>
            <text:list text:style-name="L3">
              <text:list-item>
                <text:p text:style-name="P5">Highly flexible declarative security for queues. Supports wild-cards. Queues created on the fly according to permissions.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8"><text:span text:style-name="T7"><text:s text:c="3"/></text:span><text:span text:style-name="T7">&lt;security match="*"&gt;</text:span></text:p>
              </text:list-item>
            </text:list>
            <text:list text:style-name="L3">
              <text:list-item>
                <text:p text:style-name="P8"><text:span text:style-name="T7"><text:s text:c="6"/></text:span><text:span text:style-name="T7">&lt;permission type="create" roles="admin"/&gt;</text:span></text:p>
              </text:list-item>
            </text:list>
            <text:list text:style-name="L3">
              <text:list-item>
                <text:p text:style-name="P8"><text:span text:style-name="T7"><text:s text:c="6"/></text:span><text:span text:style-name="T7">&lt;permission type="read" roles="admin"/&gt;</text:span></text:p>
              </text:list-item>
            </text:list>
            <text:list text:style-name="L3">
              <text:list-item>
                <text:p text:style-name="P8"><text:span text:style-name="T7"><text:s text:c="6"/></text:span><text:span text:style-name="T7">&lt;permission type="write" roles="admin"/&gt;</text:span></text:p>
              </text:list-item>
            </text:list>
            <text:list text:style-name="L3">
              <text:list-item>
                <text:p text:style-name="P8"><text:span text:style-name="T7"><text:s text:c="3"/></text:span><text:span text:style-name="T7">&lt;/security&gt;</text:span></text:p>
              </text:list-item>
            </text:list>
            <text:list text:style-name="L3">
              <text:list-item>
                <text:p text:style-name="P8"><text:span text:style-name="T7"><text:s text:c="3"/></text:span><text:span text:style-name="T7">&lt;security match=”queues.userqueues.*”&gt;</text:span></text:p>
              </text:list-item>
            </text:list>
            <text:list text:style-name="L3">
              <text:list-item>
                <text:p text:style-name="P8"><text:span text:style-name="T7"><text:s text:c="6"/></text:span><text:span text:style-name="T7">&lt;permission type="create" roles="admin, guest"/&gt;</text:span></text:p>
              </text:list-item>
            </text:list>
            <text:list text:style-name="L3">
              <text:list-item>
                <text:p text:style-name="P8"><text:span text:style-name="T7"><text:s text:c="6"/></text:span><text:span text:style-name="T7">&lt;permission type="read" roles="admin, guest"/&gt;</text:span></text:p>
              </text:list-item>
            </text:list>
            <text:list text:style-name="L3">
              <text:list-item>
                <text:p text:style-name="P8"><text:span text:style-name="T7"><text:s text:c="6"/></text:span><text:span text:style-name="T7">&lt;permission type="write" roles="admin, guest"/&gt;</text:span></text:p>
              </text:list-item>
            </text:list>
            <text:list text:style-name="L3">
              <text:list-item>
                <text:p text:style-name="P8"><text:span text:style-name="T7"><text:s text:c="3"/></text:span><text:span text:style-name="T7">&lt;/security&gt;</text:span></text:p>
              </text:list-item>
            </text:list>
            <text:list text:style-name="L3">
              <text:list-item>
                <text:p text:style-name="P8"><text:span text:style-name="T7"><text:s text:c="3"/></text:span>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28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New queue configuration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Can use wild-card matching to apply sets of properties to queues</text:p>
              </text:list-item>
            </text:list>
            <text:list text:style-name="L3">
              <text:list-item>
                <text:p text:style-name="P8"><text:span text:style-name="T7"><text:s text:c="3"/></text:span><text:span text:style-name="T7">&lt;queue-settings match="*"&gt;</text:span></text:p>
              </text:list-item>
            </text:list>
            <text:list text:style-name="L3">
              <text:list-item>
                <text:p text:style-name="P8"><text:span text:style-name="T7"><text:s text:c="6"/></text:span><text:span text:style-name="T7">&lt;clustered&gt;false&lt;/clustered&gt;</text:span></text:p>
              </text:list-item>
            </text:list>
            <text:list text:style-name="L3">
              <text:list-item>
                <text:p text:style-name="P8"><text:span text:style-name="T7"><text:s text:c="6"/></text:span><text:span text:style-name="T7">&lt;dlq&gt;DLQ&lt;/dlq&gt;</text:span></text:p>
              </text:list-item>
            </text:list>
            <text:list text:style-name="L3">
              <text:list-item>
                <text:p text:style-name="P8"><text:span text:style-name="T7"><text:s text:c="6"/></text:span><text:span text:style-name="T7">&lt;expiry-queue&gt;ExpiryQueue&lt;/expiry-queue&gt;</text:span></text:p>
              </text:list-item>
            </text:list>
            <text:list text:style-name="L3">
              <text:list-item>
                <text:p text:style-name="P8"><text:span text:style-name="T7"><text:s text:c="6"/></text:span><text:span text:style-name="T7">&lt;redelivery-delay&gt;0&lt;/redelivery-delay&gt;</text:span></text:p>
              </text:list-item>
            </text:list>
            <text:list text:style-name="L3">
              <text:list-item>
                <text:p text:style-name="P8"><text:span text:style-name="T7"><text:s text:c="6"/></text:span><text:span text:style-name="T7">&lt;max-size&gt;-1&lt;/max-size&gt;</text:span></text:p>
              </text:list-item>
            </text:list>
            <text:list text:style-name="L3">
              <text:list-item>
                <text:p text:style-name="P8"><text:span text:style-name="T7"><text:s text:c="3"/></text:span><text:span text:style-name="T7">&lt;/queue-settings&gt;</text:span></text:p>
              </text:list-item>
            </text:list>
            <text:list text:style-name="L3">
              <text:list-item>
                <text:p text:style-name="P8"><text:span text:style-name="T7"><text:s text:c="3"/></text:span><text:span text:style-name="T7">&lt;queue-settings match=”queues.publicqueues.*”&gt;</text:span></text:p>
              </text:list-item>
            </text:list>
            <text:list text:style-name="L3">
              <text:list-item>
                <text:p text:style-name="P8"><text:span text:style-name="T7"><text:s text:c="6"/></text:span><text:span text:style-name="T7">&lt;max-size&gt;10000&lt;/max-size&gt;</text:span></text:p>
              </text:list-item>
            </text:list>
            <text:list text:style-name="L3">
              <text:list-item>
                <text:p text:style-name="P8"><text:span text:style-name="T7"><text:s text:c="3"/></text:span><text:span text:style-name="T7">&lt;/queue-settings&gt;</text:span>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29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Beyond JBM 2.0</text:p>
          </draw:text-box>
        </draw:frame>
        <draw:frame presentation:style-name="pr3" draw:text-style-name="P5" draw:layer="layout" svg:width="25.188cm" svg:height="13.607cm" svg:x="1.398cm" svg:y="4.912cm" presentation:class="outline" presentation:user-transformed="true">
          <draw:text-box>
            <text:list text:style-name="L3">
              <text:list-item>
                <text:p text:style-name="P5">Native support for non-Java clients. C++, .NET, etc. (note we have users using StompConnect with JBM currently)</text:p>
              </text:list-item>
            </text:list>
            <text:list text:style-name="L3">
              <text:list-item>
                <text:p text:style-name="P5">AMQP – Messaging specification being worked on by other Red Hat groups. The specification is currently quite immature. When/if the specification matures and we see sufficient demand for it then it is likely we will implement it.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30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Road map (subject to change)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JBM 2.0 alpha (non-clustered) – end of Q1 2008</text:p>
              </text:list-item>
            </text:list>
            <text:list text:style-name="L3">
              <text:list-item>
                <text:p text:style-name="P5">JBM 2.0 beta (full features) – end of Q2 2008</text:p>
              </text:list-item>
            </text:list>
            <text:list text:style-name="L3">
              <text:list-item>
                <text:p text:style-name="P5">JBM 2.0 GA – Q3/Q4 2008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31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2" draw:text-style-name="P4" draw:layer="layout" svg:width="25.188cm" svg:height="3.243cm" svg:x="1.398cm" svg:y="0.963cm" presentation:class="title">
          <draw:text-box>
            <text:p text:style-name="P4">The future looks bright!</text:p>
          </draw:text-box>
        </draw:frame>
        <draw:frame presentation:style-name="pr3" draw:text-style-name="P5" draw:layer="layout" svg:width="25.188cm" svg:height="13.607cm" svg:x="1.398cm" svg:y="4.912cm" presentation:class="outline">
          <draw:text-box>
            <text:list text:style-name="L3">
              <text:list-item>
                <text:p text:style-name="P5">JBoss Messaging is the future of messaging at JBoss.<text:line-break/>JBM is the JMS provider in all JBoss platforms. </text:p>
              </text:list-item>
            </text:list>
            <text:list text:style-name="L3">
              <text:list-item>
                <text:p text:style-name="P5">JBM 2.0 will offer un-<text:span text:style-name="T6">rivalled</text:span> levels of performance and scalability as well as supporting an extended set of persistence, transport and HA configurations.</text:p>
              </text:list-item>
            </text:list>
            <text:list text:style-name="L3">
              <text:list-item>
                <text:p text:style-name="P5">JBM 2.0 will run as a standalone messaging server, or integrated in JBoss AS and SOA platform, and will be runnable embedded in a third party application.</text:p>
              </text:list-item>
            </text:list>
            <text:list text:style-name="L3">
              <text:list-item>
                <text:p text:style-name="P5">Our goal is for JBoss Messaging to be the premier open source messaging solution.</text:p>
              </text:list-item>
            </text:list>
          </draw:text-box>
        </draw:frame>
        <presentation:notes draw:style-name="dp2">
          <draw:page-thumbnail draw:style-name="gr4" draw:layer="layout" svg:width="13.957cm" svg:height="10.47cm" svg:x="3.809cm" svg:y="2.12cm" draw:page-number="32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2" draw:text-style-name="P4" draw:layer="layout" svg:width="25.188cm" svg:height="3.861cm" svg:x="1.482cm" svg:y="7.413cm" presentation:class="title" presentation:user-transformed="true">
          <draw:text-box>
            <text:p text:style-name="P4">Thanks for coming!<text:line-break/><text:line-break/>Any questions?</text:p>
          </draw:text-box>
        </draw:frame>
        <presentation:notes draw:style-name="dp2">
          <draw:page-thumbnail draw:style-name="gr4" draw:layer="layout" svg:width="13.957cm" svg:height="10.47cm" svg:x="3.809cm" svg:y="2.12cm" draw:page-number="33" presentation:class="page"/>
          <draw:frame presentation:style-name="pr4" draw:text-style-name="P4" draw:layer="layout" svg:width="17.259cm" svg:height="12.319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18pt" fo:font-style="normal" fo:text-shadow="none" style:text-underline-style="none" fo:font-weight="normal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18pt" fo:font-style="normal" fo:text-shadow="none" style:text-underline-style="none" fo:font-weight="normal" style:font-family-asian="'DejaVu LGC Sans'" style:font-pitch-asian="variable" style:font-size-asian="18pt" style:font-family-complex="'DejaVu LGC Sans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81%" fo:text-align="start" text:enable-numbering="true" fo:text-indent="0cm" style:punctuation-wrap="simple" style:line-break="strict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5pt" fo:font-style="normal" fo:text-shadow="none" style:text-underline-style="none" fo:font-weight="normal" style:font-family-asian="'DejaVu LGC Sans'" style:font-pitch-asian="variable" style:font-size-asian="25pt" style:font-style-asian="normal" style:font-weight-asian="normal" style:font-family-complex="'DejaVu LGC Sans'" style:font-pitch-complex="variable" style:font-size-complex="25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.401cm" fo:line-height="81%" fo:text-align="start" text:enable-numbering="true" fo:text-indent="0cm" style:punctuation-wrap="simple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5pt" fo:font-style="normal" fo:text-shadow="none" style:text-underline-style="none" fo:font-weight="normal" style:font-family-asian="'DejaVu LGC Sans'" style:font-pitch-asian="variable" style:font-size-asian="25pt" style:font-family-complex="'DejaVu LGC Sans'" style:font-pitch-complex="variable" style:font-size-complex="25pt" style:font-relief="none"/>
    </style:style>
    <style:style style:name="Default-outline3" style:family="presentation" style:parent-style-name="Default-outline2">
      <style:paragraph-properties fo:margin-left="3.589cm" fo:margin-right="0cm" fo:margin-top="0cm" fo:margin-bottom="0.299cm" fo:line-height="81%" fo:text-align="start" text:enable-numbering="true" fo:text-indent="0cm" style:punctuation-wrap="simple" style:line-break="strict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family-asian="'DejaVu LGC Sans'" style:font-pitch-asian="variable" style:font-size-asian="24pt" style:font-family-complex="'DejaVu LGC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.202cm" fo:line-height="81%" fo:text-align="start" text:enable-numbering="true" fo:text-indent="0cm" style:punctuation-wrap="simple" style:line-break="strict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family-complex="'DejaVu LGC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family-complex="'DejaVu LGC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family-complex="'DejaVu LGC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family-complex="'DejaVu LGC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family-complex="'DejaVu LGC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'Liberation Sans'" style:font-family-generic="swiss" style:font-pitch="variable" fo:font-size="20pt" fo:font-style="normal" fo:text-shadow="none" style:text-underline-style="none" fo:font-weight="normal" style:font-family-asian="'DejaVu LGC Sans'" style:font-pitch-asian="variable" style:font-size-asian="20pt" style:font-family-complex="'DejaVu LGC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Liberation Serif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13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88cm" svg:height="3.493cm" svg:x="1.398cm" svg:y="0.838cm" presentation:class="title" presentation:placeholder="true">
        <draw:text-box/>
      </draw:frame>
      <draw:frame presentation:style-name="Default-outline1" draw:layer="backgroundobjects" svg:width="25.188cm" svg:height="13.857cm" svg:x="1.398cm" svg:y="4.912cm" presentation:class="outline" presentation:placeholder="true">
        <draw:text-box/>
      </draw:frame>
      <draw:frame presentation:style-name="pr1" draw:text-style-name="P3" draw:layer="backgroundobjects" svg:width="8.863cm" svg:height="1.448cm" svg:x="9.577cm" svg:y="19.128cm" presentation:class="footer">
        <draw:text-box>
          <text:p text:style-name="P3"><text:span text:style-name="T2"><presentation:footer/></text:span></text:p>
        </draw:text-box>
      </draw:frame>
      <draw:frame presentation:style-name="pr2" draw:text-style-name="P4" draw:layer="backgroundobjects" svg:width="6.509cm" svg:height="1.448cm" svg:x="20.072cm" svg:y="19.128cm" presentation:class="page-number">
        <draw:text-box>
          <text:p text:style-name="P4"><text:span text:style-name="T2"><text:page-number>13</text:page-number></text:span></text:p>
        </draw:text-box>
      </draw:frame>
      <draw:frame presentation:style-name="pr3" draw:text-style-name="P5" draw:layer="backgroundobjects" svg:width="6.509cm" svg:height="1.448cm" svg:x="1.397cm" svg:y="19.128cm" presentation:class="date-time">
        <draw:text-box>
          <text:p text:style-name="P5"><text:span text:style-name="T2"><presentation:date-time/></text:span></text:p>
        </draw:text-box>
      </draw:frame>
      <draw:frame draw:style-name="gr3" draw:text-style-name="P6" draw:layer="backgroundobjects" svg:width="3.863cm" svg:height="2.739cm" svg:x="23.495cm" svg:y="17.343cm">
        <draw:image xlink:href="Pictures/1000020100000260000001AF274CFCBC.png" xlink:type="simple" xlink:show="embed" xlink:actuate="onLoad">
          <text:p/>
        </draw:image>
      </draw:frame>
      <draw:frame draw:style-name="gr3" draw:text-style-name="P6" draw:layer="backgroundobjects" svg:width="28.002cm" svg:height="0.679cm" svg:x="0cm" svg:y="20.32cm">
        <draw:image xlink:href="Pictures/10000201000007F800000062720EC9D3.png" xlink:type="simple" xlink:show="embed" xlink:actuate="onLoad">
          <text:p/>
        </draw:image>
      </draw:frame>
      <presentation:notes style:page-layout-name="PM0">
        <draw:rect draw:style-name="gr4" draw:text-style-name="P7" draw:layer="backgroundobjects" svg:width="21.59cm" svg:height="27.94cm" svg:x="0cm" svg:y="0cm">
          <text:p/>
        </draw:rect>
        <draw:custom-shape draw:style-name="gr5" draw:text-style-name="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7cm" svg:height="10.47cm" svg:x="3.809cm" svg:y="2.12cm" presentation:class="page"/>
        <draw:frame presentation:style-name="Default-notes" draw:layer="backgroundobjects" svg:width="17.259cm" svg:height="12.569cm" svg:x="2.16cm" svg:y="13.269cm" presentation:class="notes" presentation:placeholder="true">
          <draw:text-box/>
        </draw:frame>
        <draw:frame presentation:style-name="pr4" draw:text-style-name="P5" draw:layer="backgroundobjects" svg:width="9.357cm" svg:height="1.386cm" svg:x="-0.001cm" svg:y="-0.001cm" presentation:class="header">
          <draw:text-box>
            <text:p text:style-name="P5"><text:span text:style-name="T2"><presentation:header/></text:span></text:p>
          </draw:text-box>
        </draw:frame>
        <draw:frame presentation:style-name="pr5" draw:text-style-name="P4" draw:layer="backgroundobjects" svg:width="9.358cm" svg:height="1.386cm" svg:x="12.219cm" svg:y="-0.001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5" draw:layer="backgroundobjects" svg:width="9.357cm" svg:height="1.395cm" svg:x="-0.001cm" svg:y="26.541cm" presentation:class="footer">
          <draw:text-box>
            <text:p text:style-name="P5"><text:span text:style-name="T2"><presentation:footer/></text:span></text:p>
          </draw:text-box>
        </draw:frame>
        <draw:frame presentation:style-name="pr7" draw:text-style-name="P4" draw:layer="backgroundobjects" svg:width="9.358cm" svg:height="1.395cm" svg:x="12.219cm" svg:y="26.541cm" presentation:class="page-number">
          <draw:text-box>
            <text:p text:style-name="P4"><text:span text:style-name="T2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date>2008-02-15T08:02:34</dc:date>
    <meta:print-date>2008-01-29T08:57:22</meta:print-date>
    <meta:editing-cycles>224</meta:editing-cycles>
    <meta:editing-duration>P1DT9H28M58S</meta:editing-duration>
    <meta:user-defined meta:name="Info 1"/>
    <meta:user-defined meta:name="Info 2"/>
    <meta:user-defined meta:name="Info 3"/>
    <meta:user-defined meta:name="Info 4"/>
    <meta:document-statistic meta:object-count="274"/>
  </office:meta>
</office:document-meta>
</file>